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46, 46C en 46D te Beekbergen, het wijzigen van gebruik van 3 panden voo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1-2026</text:p>
            <text:p text:style-name="common-al">Zaaknummer:  020060690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69049</meta:user-defined>
    <dc:language>nl</dc:language>
    <meta:user-defined meta:name="OVERHEIDop.locatietype/OVERHEIDop.gebiedsmarkering">Vlak</meta:user-defined>
    <meta:user-defined meta:name="DC.title">Aanvraag Omgevingsvergunning Dorpstraat 46, 46C en 46D te Beekbergen, het wijzigen van gebruik van 3 panden voor won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23</meta:user-defined>
    <meta:user-defined meta:name="OVERHEIDop.GmbID/DC.identifier">gmb-2026-29623</meta:user-defined>
    <meta:user-defined meta:name="OVERHEIDop.versieInformatie"/>
  </office:meta>
</office:document-meta>
</file>