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rtinitoernooi G.C.H.C. 2026 van 3 juli 2026 t/m 5 juli 2026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toernooi G.C.H.C. 2026</text:p>
                  </table:table-cell>
                  <table:table-cell table:style-name="entry" table:number-rows-spanned="1" table:number-columns-spanned="1">
                    <text:p text:style-name="table_al">18-6-2026</text:p>
                  </table:table-cell>
                  <table:table-cell table:style-name="entry" table:number-rows-spanned="1" table:number-columns-spanned="1">
                    <text:p text:style-name="table_al">3-7-2026 t/m 5-7-2026</text:p>
                  </table:table-cell>
                  <table:table-cell table:style-name="entry" table:number-rows-spanned="1" table:number-columns-spanned="1">
                    <text:p text:style-name="table_al">3-7 17:00-23:00 uur,</text:p>
                    <text:p text:style-name="table_al"> 4-7 08:00-23:00 uur en 5-7 08:00-17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22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artinitoernooi G.C.H.C. 2026 van 3 juli 2026 t/m 5 juli 2026 aan Blauwborgje te Gron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229</meta:user-defined>
    <meta:user-defined meta:name="OVERHEIDop.GmbID/DC.identifier">gmb-2026-296229</meta:user-defined>
    <meta:user-defined meta:name="OVERHEIDop.versieInformatie"/>
  </office:meta>
</office:document-meta>
</file>