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overnamefeest op 4 juli 2026 - terrein Woelig Water, Krijthestraat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juni 2026 een besluit genomen op de aanvraag met zaaknummer 2026191603 voor het organiseren van een overnamefeest op 4 juli 2026 op het terrein Woelig Water, Krijthestraat in Doez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622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2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2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603</meta:user-defined>
    <dc:language>nl</dc:language>
    <meta:user-defined meta:name="OVERHEIDop.locatietype/OVERHEIDop.gebiedsmarkering">Punt</meta:user-defined>
    <meta:user-defined meta:name="DC.title">Besluit op aanvraag: Het organiseren van een overnamefeest op 4 juli 2026 - terrein Woelig Water, Krijthestraat in Doezu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27</meta:user-defined>
    <meta:user-defined meta:name="OVERHEIDop.GmbID/DC.identifier">gmb-2026-296227</meta:user-defined>
    <meta:user-defined meta:name="OVERHEIDop.versieInformatie"/>
  </office:meta>
</office:document-meta>
</file>