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Skodder te Joure, Kavel V6: aanvraag omgevingsvergunning voor het bouwen van een woning. (Z.9029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06-2026 is een omgevingsvergunning aangevraagd voor deze locatie. De aanvraag omvat het bouwen van een won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96226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226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226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902917</meta:user-defined>
    <dc:language>nl</dc:language>
    <meta:user-defined meta:name="OVERHEIDop.locatietype/OVERHEIDop.gebiedsmarkering">Vlak</meta:user-defined>
    <meta:user-defined meta:name="DC.title">De Skodder te Joure, Kavel V6: aanvraag omgevingsvergunning voor het bouwen van een woning. (Z.902917)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6226</meta:user-defined>
    <meta:user-defined meta:name="OVERHEIDop.GmbID/DC.identifier">gmb-2026-296226</meta:user-defined>
    <meta:user-defined meta:name="OVERHEIDop.versieInformatie"/>
  </office:meta>
</office:document-meta>
</file>