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Schutskooi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ter inzage ligt het besluit van de raad van de gemeente Albrandswaard van 15 juni 2026 tot vaststellen van het “TAM-omgevingsplan Schutskooiwijk” met de digitale code NL.IMRO.0613.TAMSchutskooiwijk-VST1. Het gaat om een actueel juridisch kader voor de transformatie van de Schutskooiwijk. De bestaande woningen worden gesloopt ten gunste van een groter aantal nieuwe (sociale huur) woningen, gelegen ten zuiden van de Groene Kruisweg te Poortugaal.</text:p>
            <text:p text:style-name="common-al"/>
            <text:p text:style-name="common-al">
            <text:span text:style-name="nadrukvet">Plan</text:span>
          </text:p>
            <text:p text:style-name="common-al">Bouwen van (sociale huur) woningen, verkeersontsluiting, parkeren en groen in het plangebied Schutskooiwijk te Poortugaal. </text:p>
            <text:p text:style-name="common-al"/>
            <text:p text:style-name="common-al">
            <text:span text:style-name="nadrukvet">Aanpassingen ten opzichte van het ontwerp </text:span>
          </text:p>
            <text:p text:style-name="common-al">Ten opzichte van het eerder ter inzage gelegde ontwerp zijn er aanpassingen gedaan. Deze staan beschreven in de Nota van Zienswijzen. </text:p>
            <text:p text:style-name="common-al"/>
            <text:p text:style-name="common-al">
            <text:span text:style-name="nadrukvet">Kosten verzekerd</text:span>
          </text:p>
            <text:p text:style-name="common-al">Er is een GREX geopend, een overeenkomst gesloten en er zijn plankosten verhaal regels in het plan opgenomen, waarmee de economische uitvoerbaarheid voldoende is verzekerd.</text:p>
            <text:p text:style-name="common-al"/>
            <text:p text:style-name="common-al">
            <text:span text:style-name="nadrukvet">Omgevingsplan</text:span>
          </text:p>
            <text:p text:style-name="common-al">De regels van de voormalige bestemmingsplannen zijn onderdeel van het tijdelijke omgevingsplan Albrandswaard. Het omgevingsplan bevat ook algemene regels en regels uit gemeentelijke verordeningen. De algemene regels gelden (tenzij dit anders is aangegeven) voor de hele gemeente. Dit TAM-omgevingsplan is bedoeld om het omgevingsplan te wijzigen voor de realisatie van de ‘vernieuwde Schutskooiwijk’. Er wordt qua techniek gebruik gemaakt van een tijdelijke alternatieve maatregel (TAM).</text:p>
            <text:p text:style-name="common-al"/>
            <text:p text:style-name="common-al">
            <text:span text:style-name="nadrukvet">Inzage</text:span>
          </text:p>
            <text:p text:style-name="common-al">6 weken van vrijdag 26 juni 2026 tot en met donderdag 6 augustus 2026</text:p>
            <text:p text:style-name="common-al">De stukken zijn te raadplegen via: <text:a xlink:href="http://www.albrandswaard.nl/ter-inzage" xlink:type="simple">www.albrandswaard.nl/ter-inzage</text:a> </text:p>
            <text:p text:style-name="common-al">NL.IMRO.0613.TAMSchutskooiwijk-VST1  en het omgevingsloket regels-op-de-kaart: </text:p>
            <text:p text:style-name="common-al">
            <text:a xlink:href="https://omgevingswet.overheid.nl/regels-op-de-kaart/document?documentID=NL.IMRO.0613.TAMSchutskooiwijk-VST1%20" xlink:type="simple">https://omgevingswet.overheid.nl/regels-op-de-kaart/document?documentID=NL.IMRO.0613.TAMSchutskooiwijk-VST1 </text:a>
          </text:p>
            <text:p text:style-name="common-al"/>
            <text:p text:style-name="common-al">Als u de stukken op papier wilt raadplegen kunt u een afspraak maken met mevrouw C. de Klerk via telefoonnummer 010-5061111. </text:p>
            <text:p text:style-name="common-al"/>
            <text:p text:style-name="common-al">
            <text:span text:style-name="nadrukvet">Beroep</text:span>
          </text:p>
            <text:p text:style-name="common-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62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TAMSchutskooiwijk-VST1</meta:user-defined>
    <meta:user-defined meta:name="OVERHEIDop.Plansoort/OVERHEIDop.plansoort">bestemmings- of omgevingsplan</meta:user-defined>
    <meta:user-defined meta:name="DCTERMS.abstract">De bestaande woningen Schutskooiwijk worden gesloopt ten gunste van een groter aantal nieuwe (sociale huur) woningen, gelegen ten zuiden van de Groene Kruisweg te Poortug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plan Schutskooiwijk</meta:user-defined>
    <meta:user-defined meta:name="DCTERMS.W3CDTF/DCTERMS.available">2026-06-25</meta:user-defined>
    <meta:user-defined meta:name="DCTERMS.W3CDTF/OVERHEIDop.jaargang">2026</meta:user-defined>
    <meta:user-defined meta:name="OVERHEIDop.publicationIssue">296225</meta:user-defined>
    <meta:user-defined meta:name="OVERHEIDop.GmbID/DC.identifier">gmb-2026-296225</meta:user-defined>
    <meta:user-defined meta:name="OVERHEIDop.versieInformatie"/>
  </office:meta>
</office:document-meta>
</file>