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voeren van werkzaamheden op militaire complexen Maaldrift en De Kom - Ammonslaantje 3, Wassenaar - Z/26/11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33</text:p>
            <text:p text:style-name="common-al">De beslistermijn is met zes weken verlengd tot en met 28 jul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2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0</meta:user-defined>
    <meta:user-defined meta:name="DCTERMS.abstract">Gemeente Wassenaar - verlengen beslistermijn aanvraag omgevingsvergunning: het uitvoeren van werkzaamheden op militaire complexen Maaldrift en De Kom - Ammonslaantje 3, Wassenaar - Z/26/11053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voeren van werkzaamheden op militaire complexen Maaldrift en De Kom - Ammonslaantje 3, Wassenaar - Z/26/11053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24</meta:user-defined>
    <meta:user-defined meta:name="OVERHEIDop.GmbID/DC.identifier">gmb-2026-296224</meta:user-defined>
    <meta:user-defined meta:name="OVERHEIDop.versieInformatie"/>
  </office:meta>
</office:document-meta>
</file>