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zonnepanelen - Prinsenweg 68, Wassenaar - Z/26/11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54</text:p>
            <text:p text:style-name="common-al">De beslistermijn is met zes weken verlengd tot en met 27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1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6</meta:user-defined>
    <meta:user-defined meta:name="DCTERMS.abstract">Gemeente Wassenaar - verlengen beslistermijn aanvraag omgevingsvergunning: het plaatsen van zonnepanelen - Prinsenweg 68, Wassenaar - Z/26/11065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zonnepanelen - Prinsenweg 68, Wassenaar - Z/26/11065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18</meta:user-defined>
    <meta:user-defined meta:name="OVERHEIDop.GmbID/DC.identifier">gmb-2026-296218</meta:user-defined>
    <meta:user-defined meta:name="OVERHEIDop.versieInformatie"/>
  </office:meta>
</office:document-meta>
</file>