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Graduation Show van Academie Minerva van 2 juli 2026 t/m 5 juli 2026 aan Gedempte Zuiderdiep, Praediniussingel, Trompsingel, Winschoterkade Gallerie Block C, en Westerhaven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duation Show van Academie Minerva</text:p>
                  </table:table-cell>
                  <table:table-cell table:style-name="entry" table:number-rows-spanned="1" table:number-columns-spanned="1">
                    <text:p text:style-name="table_al">16-6-2026</text:p>
                  </table:table-cell>
                  <table:table-cell table:style-name="entry" table:number-rows-spanned="1" table:number-columns-spanned="1">
                    <text:p text:style-name="table_al">2-7-2026 t/m 5-7-2026</text:p>
                  </table:table-cell>
                  <table:table-cell table:style-name="entry" table:number-rows-spanned="1" table:number-columns-spanned="1">
                    <text:p text:style-name="table_al">12:00 - 20:00 uur</text:p>
                  </table:table-cell>
                  <table:table-cell table:style-name="entry" table:number-rows-spanned="1" table:number-columns-spanned="1">
                    <text:p text:style-name="table_al">Opbouw 24-06 t/m 01-07, 08:00 - 17:00, Afbouw 06-07 t/m 06-07, 08:00 - 12:00</text:p>
                  </table:table-cell>
                  <table:table-cell table:style-name="entry" table:number-rows-spanned="1" table:number-columns-spanned="1">
                    <text:p text:style-name="table_al">Gedempte Zuiderdiep, Praediniussingel, Trompsingel, Winschoterkade.</text:p>
                    <text:p text:style-name="table_al">Gallerie Block C, Westerhavenstraat , Groningen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621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1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de Graduation Show van Academie Minerva van 2 juli 2026 t/m 5 juli 2026 aan Gedempte Zuiderdiep, Praediniussingel, Trompsingel, Winschoterkade Gallerie Block C, en Westerhavenstraat te Groningen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16</meta:user-defined>
    <meta:user-defined meta:name="OVERHEIDop.GmbID/DC.identifier">gmb-2026-296216</meta:user-defined>
    <meta:user-defined meta:name="OVERHEIDop.versieInformatie"/>
  </office:meta>
</office:document-meta>
</file>