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Coornhertstraat 14-1 1064JL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llen van drie houtopstanden</text:p>
            <text:p text:style-name="common-al">Besluit: verleend</text:p>
            <text:p text:style-name="common-al">Besluit verzonden op: 16-06-2026</text:p>
            <text:p text:style-name="common-al">Zaakadres: Coornhertstraat 14-1 1064JL Amsterdam</text:p>
            <text:p text:style-name="common-al">Zaaknummer: Z2026-017788</text:p>
            <text:p text:style-name="common-al">DSO-nummer: 2026042101474</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17788"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6-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621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1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1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7788</meta:user-defined>
    <meta:user-defined meta:name="DCTERMS.abstract">Het vellen van drie houtopstand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Coornhertstraat 14-1 1064JL Amsterdam</meta:user-defined>
    <meta:user-defined meta:name="OVERHEIDop.datumEindeReactietermijn">2026-08-02</meta:user-defined>
    <meta:user-defined meta:name="OVERHEIDop.terinzageleggingBG">https://mijnpublicaties.nl/Publicatie/dc618f2d-665f-400b-c45d-08dec5f2c1a1</meta:user-defined>
    <meta:user-defined meta:name="DCTERMS.W3CDTF/DCTERMS.available">2026-06-22</meta:user-defined>
    <meta:user-defined meta:name="DCTERMS.W3CDTF/OVERHEIDop.jaargang">2026</meta:user-defined>
    <meta:user-defined meta:name="OVERHEIDop.publicationIssue">296213</meta:user-defined>
    <meta:user-defined meta:name="OVERHEIDop.GmbID/DC.identifier">gmb-2026-296213</meta:user-defined>
    <meta:user-defined meta:name="OVERHEIDop.versieInformatie"/>
  </office:meta>
</office:document-meta>
</file>