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de Venstraat 32, 5555KK Valkenswaard, Wezelstraat 4, 5555A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72950</text:span> te verlengen voor een periode van maximaal 6 weken.</text:p>
            <text:p text:style-name="common-al">Het verlengingsbesluit is genomen op 18-06-2026.</text:p>
            <text:p text:style-name="common-al">De zaak betreft:</text:p>
            <text:p text:style-name="common-al">
            <text:span text:style-name="nadrukvet">Omschrijving:</text:span> splitsen kavel, van de Venstraat 32 en realiseren bijgebouw met functiewijziging, Wezelstraat 4</text:p>
            <text:p text:style-name="common-al">
            <text:span text:style-name="nadrukvet">Adres:</text:span> van de Venstraat 32, 5555KK Valkenswaard, Wezelstraat 4, 5555AR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2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950</meta:user-defined>
    <meta:user-defined meta:name="DCTERMS.abstract">splitsen kavel, van de Venstraat 32 en realiseren bijgebouw met functiewijziging, Wezelstraat 4</meta:user-defined>
    <dc:language>nl</dc:language>
    <meta:user-defined meta:name="OVERHEIDop.locatietype/OVERHEIDop.gebiedsmarkering">Vlak</meta:user-defined>
    <meta:user-defined meta:name="DC.title">Verlenging termijn omgevingsvergunning van de Venstraat 32, 5555KK Valkenswaard, Wezelstraat 4, 5555AR Valkenswaa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10</meta:user-defined>
    <meta:user-defined meta:name="OVERHEIDop.GmbID/DC.identifier">gmb-2026-296210</meta:user-defined>
    <meta:user-defined meta:name="OVERHEIDop.versieInformatie"/>
  </office:meta>
</office:document-meta>
</file>