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iddensingel en Kastanjelaan, Bellingwolde, evenementenvergunning voor het organiseren van het evenement ‘Jaarmarkt Middensingel Bellingwolde’ van 12 juli, verzenddatum: 1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620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Jaarmarkt Middensingel Bellingwolde’ van 12 juli, locaties: Middensingel en Kastanjelaan te Bellingwolde</meta:user-defined>
    <dc:language>nl</dc:language>
    <meta:user-defined meta:name="OVERHEIDop.locatietype/OVERHEIDop.gebiedsmarkering">Punt</meta:user-defined>
    <meta:user-defined meta:name="DC.title">Verleende vergunning: Middensingel en Kastanjelaan, Bellingwolde, evenementenvergunning voor het organiseren van het evenement ‘Jaarmarkt Middensingel Bellingwolde’ van 12 juli, verzenddatum: 18 juni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07</meta:user-defined>
    <meta:user-defined meta:name="OVERHEIDop.GmbID/DC.identifier">gmb-2026-296207</meta:user-defined>
    <meta:user-defined meta:name="OVERHEIDop.versieInformatie"/>
  </office:meta>
</office:document-meta>
</file>