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office:automatic-styles>
  <office:body>
    <office:text>
      <text:p text:style-name="new_page_staatscourant"/>
      <text:p text:style-name="single-kop-titel">Besluit tot retrospectieve vervanging bouwdossiers, 1904 –2020 gemeente Vlissingen</text:p>
      <text:section text:name="regeling_id1-3-2" text:style-name="regeling">
        <text:section text:name="aanhef_id1-3-2-1" text:style-name="aanhef">
          <text:section text:name="preambule_id1-3-2-1-1" text:style-name="preambule">
            <text:p text:style-name="al"/>
            <text:p text:style-name="al">Het college van B&amp;W van de gemeente Vlissingen</text:p>
            <text:p text:style-name="al"/>
            <text:p text:style-name="al">Gelet op:</text:p>
            <text:list text:style-name="id1-3-2-1-1-5">
              <text:list-item text:style-override="id1-3-2-1-1-5-1">
                <text:number>•</text:number>
                <text:p text:style-name="al">Artikel 7 van de Archiefwet 1995;</text:p>
              </text:list-item>
              <text:list-item text:style-override="id1-3-2-1-1-5-2">
                <text:number>•</text:number>
                <text:p text:style-name="al">Artikel 2 van het Archiefbesluit 1995;</text:p>
              </text:list-item>
              <text:list-item text:style-override="id1-3-2-1-1-5-3">
                <text:number>•</text:number>
                <text:p text:style-name="al">Artikel 26b van de Archiefregeling, zoals gewijzigd bij regeling van 6 december 2012 (WJZ/466161(01265)),</text:p>
              </text:list-item>
            </text:list>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ver te gaan tot vervanging van analoge bouwdossiers, periode 1904 t/m 2000 en 2001 t/m 2020, door digitale reproducties.</text:p>
            <text:p text:style-name="al"/>
          </text:section>
          <text:section text:name="artikel_id1-3-2-2-2" text:style-name="artikel">
            <text:p text:style-name="artikel_kop_titel"><text:span text:style-name="artikel_kop_label">Artikel</text:span> <text:span text:style-name="artikel_kop_nr">2</text:span> </text:p>
            <text:p text:style-name="al">De vervanging vindt plaats zoals beschreven in het Handboek retrospectieve vervanging bouwdossiers gemeente Vlissingen, 1904 t/m 2000 en 2001 t/m 2020. De tekst van dit handboek is bijgevoegd onderaan dit besluit.</text:p>
            <text:p text:style-name="al"/>
          </text:section>
          <text:section text:name="artikel_id1-3-2-2-3" text:style-name="artikel">
            <text:p text:style-name="artikel_kop_titel"><text:span text:style-name="artikel_kop_label">Artikel</text:span> <text:span text:style-name="artikel_kop_nr">3</text:span> </text:p>
            <text:p text:style-name="al">De analoge dossiers worden drie maanden na bekendmaking van dit besluit vernietigd. Tot die tijd blijven ze fysiek bewaard.</text:p>
            <text:p text:style-name="al"/>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eerste dag na de datum van bekendmaking in het Gemeenteblad. </text:p>
            <text:p text:style-name="al"/>
          </text:section>
          <text:section text:name="artikel_id1-3-2-2-5" text:style-name="artikel">
            <text:p text:style-name="artikel_kop_titel"><text:span text:style-name="artikel_kop_label">Artikel</text:span> <text:span text:style-name="artikel_kop_nr">5</text:span> </text:p>
            <text:p text:style-name="al">Dit besluit kan worden aangehaald als: Besluit tot retrospectieve vervanging bouwdossiers, 1904 –2020 gemeente Vlissingen.</text:p>
            <text:p text:style-name="al"/>
            <text:p text:style-name="al"/>
            <text:p text:style-name="al"/>
            <text:p text:style-name="al"/>
          </text:section>
        </text:section>
        <text:section text:name="regeling-sluiting_id1-3-2-3" text:style-name="regeling-sluiting">
          <text:section text:name="ondertekening_id1-3-2-3-1">
            <text:p><text:span text:style-name="functie">Vlissingen, 16 juni 2026</text:span></text:p>
            <text:p><text:span text:style-name="functie">burgemeester en wethouders van Vlissingen,</text:span></text:p>
            <text:p><text:span text:style-name="functie">De secretaris,</text:span></text:p>
            <text:p><text:span text:style-name="functie">Drs. R.D.A. Wiskerke   </text:span></text:p>
            <text:p><text:span text:style-name="functie"/></text:p>
            <text:p><text:span text:style-name="functie">De burgemeester,</text:span></text:p>
            <text:p><text:span text:style-name="functie">Drs. A.R.B. van den Tillaar</text:span></text:p>
          </text:section>
        </text:section>
        <text:section text:name="bijlage_id1-3-2-4" text:style-name="bijlage">
          <text:p text:style-name="bijlage_top"/>
          <text:p text:style-name="hoofdstuk_kop"><text:span text:style-name="label">Bijlage</text:span> <text:span text:style-name="nr"/> Handboek retrospectieve vervanging bouwvergunningen gemeente Vlissingen 1904 t/m 2020</text:p>
          <text:p text:style-name="al"/>
          <text:p text:style-name="al">1. Inleiding</text:p>
          <text:p text:style-name="al">In dit handboek wordt beschreven hoe de vervanging van de papieren bouwvergunningendossiers van de gemeente Vlissingen door digitale reproducties is uitgevoerd. Deze vervanging betreft dossiers uit de perioden 1904–2000, 2001–2010 en 2011–2020. De totale omvang van het archief bedraagt circa 380 strekkende meter, waarvan ongeveer 200 meter uit de periode 1904–2000 en 185 meter uit de periode 2001–2020. Door vervanging nemen de digitale reproducties de juridische functie van de papieren originelen over.</text:p>
          <text:p text:style-name="al">De gemeente Vlissingen is gestart met het digitaliseringsproces als onderdeel van deze vervanging, omdat een deel van het archief (1904–2000) op grond van de Archiefwet 1995 al in 2020 had moeten worden overgebracht naar het Zeeuws Archief. Wettelijk gezien dienen archieven die ouder zijn dan twintig jaar openbaar te worden gemaakt en te worden overgebracht naar de archiefbewaarplaats. Bij deze overbrenging kon de gemeente kiezen tussen overdracht van het papieren archief of van digitale reproducties.</text:p>
          <text:p text:style-name="al">Overbrenging in papieren vorm brengt structurele kosten met zich mee voor opslag bij het Zeeuws Archief, conform de in 2019 afgesloten Dienstverleningsovereenkomst (DVO). Digitalisering daarentegen vergt een eenmalige investering, waarna de digitale dossiers duurzaam beheerd en geraadpleegd kunnen worden.</text:p>
          <text:p text:style-name="al">De gemeente Vlissingen heeft daarom gekozen voor vervanging van de papieren dossiers door digitale reproducties. Deze keuze is ingegeven door:</text:p>
          <text:list text:style-name="id1-3-2-4-8">
            <text:list-item text:style-override="id1-3-2-4-8-1">
              <text:number>•</text:number>
              <text:p text:style-name="al">kostenbesparing op de langere termijn;</text:p>
            </text:list-item>
            <text:list-item text:style-override="id1-3-2-4-8-2">
              <text:number>•</text:number>
              <text:p text:style-name="al">verbeterde en snellere toegankelijkheid van het archief, dat frequent wordt geraadpleegd;</text:p>
            </text:list-item>
            <text:list-item text:style-override="id1-3-2-4-8-3">
              <text:number>•</text:number>
              <text:p text:style-name="al">betere materiële instandhouding, aangezien fysieke dossiers vaak schade opliepen bij raadpleging.</text:p>
            </text:list-item>
          </text:list>
          <text:p text:style-name="al">Na digitalisering worden de digitale bouwvergunningendossiers digitaal overgebracht naar het Zeeuws Archief, waar zij worden opgenomen in Mais-Flexis. Vanuit dit systeem zijn de dossiers online te raadplegen en op te vragen voor burgers, bedrijven en ambtenaren via de website van het Zeeuws Archief.</text:p>
          <text:p text:style-name="al">In dit handboek wordt beschreven op welke wijze de vervanging heeft plaatsgevonden, hoe het voorafgaande digitaliseringsproces is uitgevoerd, welke maatregelen zijn genomen om de volledigheid en authenticiteit van de informatie te borgen, en op welke gronden de analoge originelen na digitalisering worden vernietigd. Het handboek vormt daarmee de onderbouwing van het vervangingsbesluit.</text:p>
          <text:p text:style-name="al">1.1 Wettelijke bepalingen</text:p>
          <text:p text:style-name="al">De juridische grondslag voor dit vervangingstraject is vastgelegd in de Archiefwet 1995, het Archiefbesluit 1995 en de Archiefregeling.</text:p>
          <text:list text:style-name="id1-3-2-4-13">
            <text:list-item text:style-override="id1-3-2-4-13-1">
              <text:number>•</text:number>
              <text:p text:style-name="al">Artikel 7 van de Archiefwet 1995 bepaalt dat het college van burgemeester en wethouders van de gemeente Vlissingen als zorgdrager analoge archiefbescheiden mag vervangen door digitale reproducties.</text:p>
            </text:list-item>
            <text:list-item text:style-override="id1-3-2-4-13-2">
              <text:number>•</text:number>
              <text:p text:style-name="al">Artikel 2, lid 1 van het Archiefbesluit stelt de eisen waaraan vervanging moet voldoen, waaronder het zorgvuldig omgaan met de culturele en informatieve waarde van de bescheiden.</text:p>
            </text:list-item>
            <text:list-item text:style-override="id1-3-2-4-13-3">
              <text:number>•</text:number>
              <text:p text:style-name="al">Artikel 6, lid 1 van het Archiefbesluit bepaalt dat vervanging alleen mag plaatsvinden wanneer dit gebeurt met een juiste en volledige weergave van de gegevens.</text:p>
            </text:list-item>
            <text:list-item text:style-override="id1-3-2-4-13-4">
              <text:number>•</text:number>
              <text:p text:style-name="al">Artikel 8 van het Archiefbesluit verplicht de zorgdrager tot het opstellen en publiceren van een verklaring van vervanging, waarin wordt vastgelegd welke archiefbescheiden zijn vervangen, op welke grond en op welke wijze dit is geschied.</text:p>
            </text:list-item>
            <text:list-item text:style-override="id1-3-2-4-13-5">
              <text:number>•</text:number>
              <text:p text:style-name="al">Artikel 26b van de Archiefregeling schrijft voor dat een vervangingsbesluit minimaal acht onderdelen (a t/m h) moet bevatten: reikwijdte, apparatuur, software, kleur- en grijswaardencriteria, reproductiewijze, controle- en herstelprocedures, vernietigingsproces en kwaliteitsprocedures.</text:p>
            </text:list-item>
          </text:list>
          <text:p text:style-name="al">Deze onderdelen zijn in dit handboek systematisch uitgewerkt.</text:p>
          <text:p text:style-name="al">1.2 Functie</text:p>
          <text:p text:style-name="al">Met dit handboek toont de gemeente Vlissingen aan dat de digitale reproducties van de bouwvergunningendossiers juridisch gezien de status van origineel krijgen en de papieren originelen volledig vervangen.</text:p>
          <text:p text:style-name="al">Het handboek beschrijft:</text:p>
          <text:list text:style-name="id1-3-2-4-18">
            <text:list-item text:style-override="id1-3-2-4-18-1">
              <text:number>•</text:number>
              <text:p text:style-name="al">welke procedures en technische randvoorwaarden zijn toegepast;</text:p>
            </text:list-item>
            <text:list-item text:style-override="id1-3-2-4-18-2">
              <text:number>•</text:number>
              <text:p text:style-name="al">welke kwaliteits- en controlemaatregelen zijn ingericht;</text:p>
            </text:list-item>
            <text:list-item text:style-override="id1-3-2-4-18-3">
              <text:number>•</text:number>
              <text:p text:style-name="al">en op welke wijze de rechtmatigheid, volledigheid en betrouwbaarheid van de vervanging is geborgd.</text:p>
            </text:list-item>
          </text:list>
          <text:p text:style-name="al">1.3 Reikwijdte</text:p>
          <text:p text:style-name="al">Het vervangingstraject heeft betrekking op het volledige papieren bouwarchief van de gemeente Vlissingen uit de perioden 1904–2000, 2001–2010 en 2011–2020, voor zover deze dossiers niet eerder door het Zeeuws Archief in beheer zijn genomen.</text:p>
          <text:p text:style-name="al">In overleg met het Zeeuws Archief is vastgesteld dat geen dossiers binnen deze archiefblokken in aanmerking komen voor uitzondering van vervanging. Alle te bewaren bescheiden worden volledig vervangen door digitale reproducties.</text:p>
          <text:p text:style-name="al">De daadwerkelijke uitvoering en coördinatie van de vernietiging van de analoge bescheiden na vervanging wordt door de afdeling DIV van de gemeente Vlissingen verzorgd.</text:p>
          <text:p text:style-name="al">1.4 Uitzonderingen</text:p>
          <text:p text:style-name="al">In sommige gevallen kunnen archiefbescheiden vanwege hun oorspronkelijke vorm of materiële kenmerken waarde vertegenwoordigen als cultureel erfgoed. Ook kan wet- of regelgeving voorschrijven dat bepaalde documenten in originele vorm moeten worden bewaard.</text:p>
          <text:p text:style-name="al">Bij de bouwvergunningendossiers van de gemeente Vlissingen is in overleg met het Zeeuws Archief vastgesteld dat geen dossiers voldoen aan deze uitzonderingscriteria. Alle dossiers binnen de genoemde perioden komen derhalve in aanmerking voor vervanging.</text:p>
          <text:p text:style-name="al">1.5 Verantwoordelijkheden en bevoegdheden</text:p>
          <text:p text:style-name="al">Op grond van artikel 7 van de Archiefwet 1995 is het college van burgemeester en wethouders van de gemeente Vlissingen als zorgdrager bevoegd om archiefbescheiden te vervangen door digitale reproducties en de vervangen originelen te vernietigen.</text:p>
          <text:p text:style-name="al">1.6 Doel van de vervanging</text:p>
          <text:p text:style-name="al">De doelstellingen van de digitale vervanging zijn als volgt:</text:p>
          <text:list text:style-name="id1-3-2-4-30">
            <text:list-item text:style-override="id1-3-2-4-30-1">
              <text:number>•</text:number>
              <text:p text:style-name="al">het formeel overbrengen van de bouwvergunningendossiers naar het Zeeuws Archief in digitale vorm;</text:p>
            </text:list-item>
            <text:list-item text:style-override="id1-3-2-4-30-2">
              <text:number>•</text:number>
              <text:p text:style-name="al">het bevorderen van een efficiënte en doelmatige bedrijfsvoering door betere toegankelijkheid en beheersbaarheid van de dossiers;</text:p>
            </text:list-item>
            <text:list-item text:style-override="id1-3-2-4-30-3">
              <text:number>•</text:number>
              <text:p text:style-name="al">het voorkomen van dubbele bewaring van dezelfde informatie in analoge én digitale vorm.</text:p>
            </text:list-item>
          </text:list>
          <text:p text:style-name="al">1.7 Bekendmaking</text:p>
          <text:p text:style-name="al">Conform de Archiefwet en het Archiefbesluit maakt de gemeente Vlissingen het besluit tot vervanging openbaar. Daarbij wordt verantwoording afgelegd over de wijze waarop rekening is gehouden met:</text:p>
          <text:list text:style-name="id1-3-2-4-33">
            <text:list-item text:style-override="id1-3-2-4-33-1">
              <text:number>•</text:number>
              <text:p text:style-name="al">de waarde van de archiefbescheiden als onderdeel van het cultureel erfgoed (artikel 2, lid 1, onderdeel a);</text:p>
            </text:list-item>
            <text:list-item text:style-override="id1-3-2-4-33-2">
              <text:number>•</text:number>
              <text:p text:style-name="al">het belang van de gegevens voor overheidsorganen, recht- of bewijszoekenden en voor historisch onderzoek (artikel 2, lid 1, onderdeel b).</text:p>
            </text:list-item>
          </text:list>
          <text:p text:style-name="al"/>
          <text:p text:style-name="al">2. Technische specificaties</text:p>
          <text:p text:style-name="al">2.1 Proces van digitalisering</text:p>
          <text:p text:style-name="al">De digitalisering van de bouwvergunningendossiers van de gemeente Vlissingen is uitgevoerd onder regie van de afdeling DIV. De werkzaamheden zijn opgesplitst in opschoning, metadata-verrijking en scanning.</text:p>
          <text:p text:style-name="al">De digitalisering vond plaats in twee fasen: de periode 1904–2000, waarvan de opschoning en scanning door Karmac werden uitgevoerd, en de periode 2001–2020, waarvan de opschoning door de gemeente Vlissingen en de scanning door Karmac werden uitgevoerd. Het opstellen van de aanbestedingsdocumentatie, de projectleiding en kwaliteitscontroles zijn uitgevoerd door de afdeling DIV in samenwerking met de gemeentearchivaris. </text:p>
          <text:p text:style-name="al">Het Zeeuws Archief is gedurende het gehele proces betrokken geweest. De digitalisering vond plaats conform de eisen die tijdens de aanbesteding in het ‘Programma van Eisen digitalisering bouwarchief gemeente Vlissingen’ zijn vastgelegd.</text:p>
          <text:p text:style-name="al">2.2 Technische criteria</text:p>
          <text:p text:style-name="al">De analoge archiefbescheiden worden volgens vaste instellingen en kwaliteitsnormen gedigitaliseerd:</text:p>
          <text:list text:style-name="id1-3-2-4-42">
            <text:list-item text:style-override="id1-3-2-4-42-1">
              <text:number>•</text:number>
              <text:p text:style-name="al">Resolutie: 300 PPI</text:p>
            </text:list-item>
            <text:list-item text:style-override="id1-3-2-4-42-2">
              <text:number>•</text:number>
              <text:p text:style-name="al">Kleur: 24-bit RGB (kleur)</text:p>
            </text:list-item>
            <text:list-item text:style-override="id1-3-2-4-42-3">
              <text:number>•</text:number>
              <text:p text:style-name="al">Formaat: PDF/A-1</text:p>
            </text:list-item>
            <text:list-item text:style-override="id1-3-2-4-42-4">
              <text:number>•</text:number>
              <text:p text:style-name="al">OCR: toegepast voor digitale doorzoekbaarheid</text:p>
            </text:list-item>
            <text:list-item text:style-override="id1-3-2-4-42-5">
              <text:number>•</text:number>
              <text:p text:style-name="al">Volledigheid: alle pagina’s en relevante achterzijden zijn opgenomen</text:p>
            </text:list-item>
            <text:list-item text:style-override="id1-3-2-4-42-6">
              <text:number>•</text:number>
              <text:p text:style-name="al">Blanco pagina’s: verwijderd, tenzij aantekeningen aanwezig waren</text:p>
            </text:list-item>
            <text:list-item text:style-override="id1-3-2-4-42-7">
              <text:number>•</text:number>
              <text:p text:style-name="al">Bestandsindeling: multi-page PDF’s van maximaal 200 MB</text:p>
            </text:list-item>
            <text:list-item text:style-override="id1-3-2-4-42-8">
              <text:number>•</text:number>
              <text:p text:style-name="al">Prefixen in bestandsnamen om onderscheid te maken tussen subdocumenten</text:p>
            </text:list-item>
          </text:list>
          <text:p text:style-name="al">De specificaties van PDF/A-1 zijn conform NEN-ISO 19005-1:2005.</text:p>
          <text:p text:style-name="al">2.3 Visuele criteria</text:p>
          <text:p text:style-name="al">De scans geven een juiste en volledige weergave van de originele documenten. De volgende eisen zijn hierbij gehanteerd:</text:p>
          <text:list text:style-name="id1-3-2-4-46">
            <text:list-item text:style-override="id1-3-2-4-46-1">
              <text:number>•</text:number>
              <text:p text:style-name="al">Alle letters, cijfers en details zijn ononderbroken en leesbaar.</text:p>
            </text:list-item>
            <text:list-item text:style-override="id1-3-2-4-46-2">
              <text:number>•</text:number>
              <text:p text:style-name="al">Documenten zijn recht, volledig en in de juiste leesrichting gescand.</text:p>
            </text:list-item>
            <text:list-item text:style-override="id1-3-2-4-46-3">
              <text:number>•</text:number>
              <text:p text:style-name="al">Geen informatieverlies aan randen of door scheve invoer.</text:p>
            </text:list-item>
            <text:list-item text:style-override="id1-3-2-4-46-4">
              <text:number>•</text:number>
              <text:p text:style-name="al">Tekeningen zijn zonder valse vouwen of vertekeningen gedigitaliseerd.</text:p>
            </text:list-item>
            <text:list-item text:style-override="id1-3-2-4-46-5">
              <text:number>•</text:number>
              <text:p text:style-name="al">Kleurweergave is visueel gelijk aan het origineel.</text:p>
            </text:list-item>
          </text:list>
          <text:p text:style-name="al">2.4 Metadatering</text:p>
          <text:p text:style-name="al">Elk dossier is voorzien van metadata die essentieel zijn voor de ontsluiting in Mais-Flexis en het e-Depot van het Zeeuws Archief.</text:p>
          <text:p text:style-name="al">Belangrijkste metadata:</text:p>
          <text:list text:style-name="id1-3-2-4-50">
            <text:list-item text:style-override="id1-3-2-4-50-1">
              <text:number>•</text:number>
              <text:p text:style-name="al">Dossiernummer</text:p>
            </text:list-item>
            <text:list-item text:style-override="id1-3-2-4-50-2">
              <text:number>•</text:number>
              <text:p text:style-name="al">Adresgegevens</text:p>
            </text:list-item>
            <text:list-item text:style-override="id1-3-2-4-50-3">
              <text:number>•</text:number>
              <text:p text:style-name="al">Onderwerp van de vergunning</text:p>
            </text:list-item>
            <text:list-item text:style-override="id1-3-2-4-50-4">
              <text:number>•</text:number>
              <text:p text:style-name="al">Datum van vergunningverlening</text:p>
            </text:list-item>
            <text:list-item text:style-override="id1-3-2-4-50-5">
              <text:number>•</text:number>
              <text:p text:style-name="al">Controle en aanvulling volgens het vierogenprincipe</text:p>
            </text:list-item>
          </text:list>
          <text:p text:style-name="al">De metadata zijn vastgelegd in het ‘Programma van Eisen digitalisering bouwarchief gemeente Vlissingen’. </text:p>
          <text:p text:style-name="al">3. Authenticiteit en betrouwbaarheid</text:p>
          <text:p text:style-name="al">3.1 Borging authenticiteit</text:p>
          <text:p text:style-name="al">De authenticiteit van de digitale vervanging is geborgd door:</text:p>
          <text:list text:style-name="id1-3-2-4-55">
            <text:list-item text:style-override="id1-3-2-4-55-1">
              <text:number>•</text:number>
              <text:p text:style-name="al">Behoud van de originele dossierstructuur en volgorde.</text:p>
            </text:list-item>
            <text:list-item text:style-override="id1-3-2-4-55-2">
              <text:number>•</text:number>
              <text:p text:style-name="al">Juiste koppeling tussen metadata en digitale bestanden.</text:p>
            </text:list-item>
            <text:list-item text:style-override="id1-3-2-4-55-3">
              <text:number>•</text:number>
              <text:p text:style-name="al">Systematische kwaliteitscontroles door zowel Karmac als de gemeente Vlissingen.</text:p>
            </text:list-item>
            <text:list-item text:style-override="id1-3-2-4-55-4">
              <text:number>•</text:number>
              <text:p text:style-name="al">Betrokkenheid van het Zeeuws Archief gedurende het proces.</text:p>
            </text:list-item>
          </text:list>
          <text:p text:style-name="al">De scans nemen na vernietiging van de analoge originelen de juridische status over als archiefbescheiden in de zin van de Archiefwet 1995.</text:p>
          <text:p text:style-name="al">3.2 Beheer en toegankelijkheid</text:p>
          <text:p text:style-name="al">Na voltooiing van de digitalisering worden de digitale bestanden met metadata overgedragen aan de gemeente Vlissingen.</text:p>
          <text:list text:style-name="id1-3-2-4-59">
            <text:list-item text:style-override="id1-3-2-4-59-1">
              <text:number>•</text:number>
              <text:p text:style-name="al">Bestanden worden opgeslagen in PDF/A-1-formaat (ongecomprimeerd).</text:p>
            </text:list-item>
            <text:list-item text:style-override="id1-3-2-4-59-2">
              <text:number>•</text:number>
              <text:p text:style-name="al">Dossiers worden met metadata via het netwerk van de gemeente beschikbaar gesteld.</text:p>
            </text:list-item>
            <text:list-item text:style-override="id1-3-2-4-59-3">
              <text:number>•</text:number>
              <text:p text:style-name="al">Na opname in het Zeeuws e-Depot zijn de bouwdossiers raadpleegbaar voor burgers, bedrijven en medewerkers.</text:p>
            </text:list-item>
          </text:list>
          <text:p text:style-name="al"/>
          <text:p text:style-name="al">4. Reproductiewijze</text:p>
          <text:p text:style-name="al">4.1 Voorbereiding en scanning</text:p>
          <text:p text:style-name="al">De fysieke archiefbescheiden zijn voorafgaand aan de digitalisering opgeschoond en voorbereid:</text:p>
          <text:list text:style-name="id1-3-2-4-64">
            <text:list-item text:style-override="id1-3-2-4-64-1">
              <text:number>•</text:number>
              <text:p text:style-name="al">Dossiers zijn ontdaan van niet-relevante documenten.</text:p>
            </text:list-item>
            <text:list-item text:style-override="id1-3-2-4-64-2">
              <text:number>•</text:number>
              <text:p text:style-name="al">Documenten zijn gesorteerd in vaste categorieën: vergunning, aanvraag, bestektekeningen, constructiegegevens, rapporten en overige documenten.</text:p>
            </text:list-item>
            <text:list-item text:style-override="id1-3-2-4-64-3">
              <text:number>•</text:number>
              <text:p text:style-name="al">Scheidingsvellen met unieke barcodes zijn aangebracht voor herkenning tijdens scanning.</text:p>
            </text:list-item>
            <text:list-item text:style-override="id1-3-2-4-64-4">
              <text:number>•</text:number>
              <text:p text:style-name="al">Dossiers zijn scanklaar gemaakt in omslagmappen en archiefdozen.</text:p>
            </text:list-item>
          </text:list>
          <text:p text:style-name="al">Tijdens de scanning:</text:p>
          <text:list text:style-name="id1-3-2-4-66">
            <text:list-item text:style-override="id1-3-2-4-66-1">
              <text:number>•</text:number>
              <text:p text:style-name="al">Documenten werden volledig ontvouwd en gladgestreken.</text:p>
            </text:list-item>
            <text:list-item text:style-override="id1-3-2-4-66-2">
              <text:number>•</text:number>
              <text:p text:style-name="al">Ruggen van rapporten zijn zorgvuldig verwijderd om informatieverlies te voorkomen.</text:p>
            </text:list-item>
            <text:list-item text:style-override="id1-3-2-4-66-3">
              <text:number>•</text:number>
              <text:p text:style-name="al">Dikke stapels papier werden losgeschud om kleven te voorkomen.</text:p>
            </text:list-item>
            <text:list-item text:style-override="id1-3-2-4-66-4">
              <text:number>•</text:number>
              <text:p text:style-name="al">Automatisch tellen van ingevoerde en verwerkte pagina’s om volledigheid te waarborgen.</text:p>
            </text:list-item>
          </text:list>
          <text:p text:style-name="al">4.2 OCR en toegankelijkheid</text:p>
          <text:p text:style-name="al">Door middel van Optical Character Recognition (OCR) is de tekstlaag van de documenten doorzoekbaar gemaakt.</text:p>
          <text:list text:style-name="id1-3-2-4-69">
            <text:list-item text:style-override="id1-3-2-4-69-1">
              <text:number>•</text:number>
              <text:p text:style-name="al">OCR is als onzichtbare tekstlaag opgenomen in het PDF/A-bestand.</text:p>
            </text:list-item>
            <text:list-item text:style-override="id1-3-2-4-69-2">
              <text:number>•</text:number>
              <text:p text:style-name="al">Deze methode maakt de bouwdossiers digitaal doorzoekbaar binnen Mais-Flexis en het e-Depot.</text:p>
            </text:list-item>
          </text:list>
          <text:p text:style-name="al">4.3 Fysieke vernietiging</text:p>
          <text:p text:style-name="al">De fysieke dossiers worden door de uitvoerende partij tot drie maanden na oplevering bewaard. Daarna worden zij vernietigd door een erkend archiefvernietigingsbedrijf.</text:p>
          <text:list text:style-name="id1-3-2-4-72">
            <text:list-item text:style-override="id1-3-2-4-72-1">
              <text:number>•</text:number>
              <text:p text:style-name="al">De vernietiging vindt plaats na vaststelling en publicatie van het vervangingsbesluit.</text:p>
            </text:list-item>
            <text:list-item text:style-override="id1-3-2-4-72-2">
              <text:number>•</text:number>
              <text:p text:style-name="al">De fysieke vernietiging van de papieren dossiers wordt uitgevoerd door een gecertificeerd archiefvernietigingsbedrijf. Van deze vernietiging wordt een vernietigingscertificaat van het bedrijf bewaard als bewijs.</text:p>
            </text:list-item>
          </text:list>
          <text:p text:style-name="al"/>
          <text:p text:style-name="al">5. Kwaliteitscontrole</text:p>
          <text:p text:style-name="al">5.1 Doel van de kwaliteitscontrole</text:p>
          <text:p text:style-name="al">De kwaliteitscontrole waarborgt dat de digitale reproducties een juiste en volledige weergave vormen van de oorspronkelijke bouwvergunningendossiers. Alleen wanneer de kwaliteit aantoonbaar voldoet aan de gestelde eisen, worden de digitale reproducties geaccepteerd als vervanging van het papieren origineel.</text:p>
          <text:p text:style-name="al">5.2 Uitvoering kwaliteitscontrole</text:p>
          <text:p text:style-name="al">De controle is uitgevoerd op drie niveaus:</text:p>
          <text:list text:style-name="id1-3-2-4-79">
            <text:list-item text:style-override="id1-3-2-4-79-1">
              <text:number>1.</text:number>
              <text:p text:style-name="al">Tijdens scanning (door Karmac): automatische en handmatige controles per batch.</text:p>
            </text:list-item>
            <text:list-item text:style-override="id1-3-2-4-79-2">
              <text:number>2.</text:number>
              <text:p text:style-name="al">Na oplevering per serie: steekproefgewijze controles door de afdeling DIV.</text:p>
            </text:list-item>
            <text:list-item text:style-override="id1-3-2-4-79-3">
              <text:number>3.</text:number>
              <text:p text:style-name="al">Eindcontrole: gezamenlijke verificatie door gemeente Vlissingen en het Zeeuws Archief.</text:p>
            </text:list-item>
          </text:list>
          <text:p text:style-name="al">5.3 Controlepunten</text:p>
          <text:p text:style-name="al">De volgende aspecten zijn bij de kwaliteitscontrole beoordeeld:</text:p>
          <text:list text:style-name="id1-3-2-4-82">
            <text:list-item text:style-override="id1-3-2-4-82-1">
              <text:number>•</text:number>
              <text:p text:style-name="al">Volledigheid: elk dossier is volledig gedigitaliseerd. Geen ontbrekende documenten of pagina’s.</text:p>
            </text:list-item>
            <text:list-item text:style-override="id1-3-2-4-82-2">
              <text:number>•</text:number>
              <text:p text:style-name="al">Leesbaarheid: tekst, lijnen, tekeningen en stempels zijn scherp en duidelijk zichtbaar.</text:p>
            </text:list-item>
            <text:list-item text:style-override="id1-3-2-4-82-3">
              <text:number>•</text:number>
              <text:p text:style-name="al">Kleurweergave: overeenstemming tussen origineel en digitale versie.</text:p>
            </text:list-item>
            <text:list-item text:style-override="id1-3-2-4-82-4">
              <text:number>•</text:number>
              <text:p text:style-name="al">Oriëntatie: documenten zijn recht en in de juiste leesrichting weergegeven.</text:p>
            </text:list-item>
            <text:list-item text:style-override="id1-3-2-4-82-5">
              <text:number>•</text:number>
              <text:p text:style-name="al">Bestandsnaamgeving en metadata: overeenstemming met dossiernummer en structuur in Mais-Flexis.</text:p>
            </text:list-item>
            <text:list-item text:style-override="id1-3-2-4-82-6">
              <text:number>•</text:number>
              <text:p text:style-name="al">OCR-laag: controle op doorzoekbaarheid en juiste koppeling aan de visuele laag.</text:p>
            </text:list-item>
          </text:list>
          <text:p text:style-name="al">5.4 Steekproeven</text:p>
          <text:p text:style-name="al">Om de consistentie van de digitalisering te bewaken, is een steekproef van minimaal 5% van de gescande dossiers per batch gecontroleerd. Bij constatering van fouten of onvolledigheid werd de gehele batch herzien.</text:p>
          <text:p text:style-name="al">5.5 Correctie en herstelprocedure</text:p>
          <text:p text:style-name="al">Wanneer tijdens de controle afwijkingen werden vastgesteld, zijn de volgende stappen gevolgd:</text:p>
          <text:list text:style-name="id1-3-2-4-87">
            <text:list-item text:style-override="id1-3-2-4-87-1">
              <text:number>1.</text:number>
              <text:p text:style-name="al">Het dossier werd gemarkeerd in de kwaliteitsrapportage.</text:p>
            </text:list-item>
            <text:list-item text:style-override="id1-3-2-4-87-2">
              <text:number>2.</text:number>
              <text:p text:style-name="al">De foutieve scans werden opnieuw vervaardigd.</text:p>
            </text:list-item>
            <text:list-item text:style-override="id1-3-2-4-87-3">
              <text:number>3.</text:number>
              <text:p text:style-name="al">De vernieuwde scans werden gecontroleerd en vervangen in de dataset.</text:p>
            </text:list-item>
            <text:list-item text:style-override="id1-3-2-4-87-4">
              <text:number>4.</text:number>
              <text:p text:style-name="al">De herstelactie werd vastgelegd in een logbestand van de uitvoerende partij.</text:p>
            </text:list-item>
          </text:list>
          <text:p text:style-name="al">Deze herstelprocedure garandeert dat de uiteindelijke digitale bestanden volledig en betrouwbaar zijn. </text:p>
          <text:p text:style-name="al">5.6 Documentatie</text:p>
          <text:p text:style-name="al">Alle uitgevoerde controles zijn vastgelegd in een kwaliteitsrapport per batch, inclusief:</text:p>
          <text:list text:style-name="id1-3-2-4-91">
            <text:list-item text:style-override="id1-3-2-4-91-1">
              <text:number>•</text:number>
              <text:p text:style-name="al">Batchnummer</text:p>
            </text:list-item>
            <text:list-item text:style-override="id1-3-2-4-91-2">
              <text:number>•</text:number>
              <text:p text:style-name="al">Datum van controle</text:p>
            </text:list-item>
            <text:list-item text:style-override="id1-3-2-4-91-3">
              <text:number>•</text:number>
              <text:p text:style-name="al">Naam van de controleur</text:p>
            </text:list-item>
            <text:list-item text:style-override="id1-3-2-4-91-4">
              <text:number>•</text:number>
              <text:p text:style-name="al">Resultaten van de steekproef</text:p>
            </text:list-item>
            <text:list-item text:style-override="id1-3-2-4-91-5">
              <text:number>•</text:number>
              <text:p text:style-name="al">Eventuele herstelacties</text:p>
            </text:list-item>
          </text:list>
          <text:p text:style-name="al">De rapportages zijn onderdeel van het projectdossier ‘Digitalisering bouwarchief Vlissingen’ en worden blijvend bewaard.</text:p>
          <text:p text:style-name="al">6. Formeel vervangingsbesluit en vernietiging</text:p>
          <text:p text:style-name="al">6.1 Formeel vervangingsbesluit</text:p>
          <text:p text:style-name="al">Na afronding van het digitaliseringstraject stelt het college van burgemeester en wethouders van de gemeente Vlissingen een vervangingsbesluit vast op grond van artikel 7 van de Archiefwet 1995. In dit besluit wordt formeel verklaard dat de digitale reproducties de juridische status van de papieren originelen overnemen. </text:p>
          <text:p text:style-name="al">Het besluit bevat minimaal de acht onderdelen zoals voorgeschreven in artikel 26b van de Archiefregeling:</text:p>
          <text:list text:style-name="id1-3-2-4-97">
            <text:list-item text:style-override="id1-3-2-4-97-1">
              <text:number>a.</text:number>
              <text:p text:style-name="al">Reikwijdte van de vervanging</text:p>
            </text:list-item>
            <text:list-item text:style-override="id1-3-2-4-97-2">
              <text:number>b.</text:number>
              <text:p text:style-name="al">Apparatuur</text:p>
            </text:list-item>
            <text:list-item text:style-override="id1-3-2-4-97-3">
              <text:number>c.</text:number>
              <text:p text:style-name="al">Software</text:p>
            </text:list-item>
            <text:list-item text:style-override="id1-3-2-4-97-4">
              <text:number>d.</text:number>
              <text:p text:style-name="al">Kleur- en grijswaardencriteria</text:p>
            </text:list-item>
            <text:list-item text:style-override="id1-3-2-4-97-5">
              <text:number>e.</text:number>
              <text:p text:style-name="al">Reproductiewijze</text:p>
            </text:list-item>
            <text:list-item text:style-override="id1-3-2-4-97-6">
              <text:number>f.</text:number>
              <text:p text:style-name="al">Controle- en herstelprocedures</text:p>
            </text:list-item>
            <text:list-item text:style-override="id1-3-2-4-97-7">
              <text:number>g.</text:number>
              <text:p text:style-name="al">Vernietigingsproces</text:p>
            </text:list-item>
            <text:list-item text:style-override="id1-3-2-4-97-8">
              <text:number>h.</text:number>
              <text:p text:style-name="al">Kwaliteitsprocedures</text:p>
            </text:list-item>
          </text:list>
          <text:p text:style-name="al">Het besluit wordt gepubliceerd zodat het openbaar raadpleegbaar is voor burgers, bedrijven en overheidsorganen.</text:p>
          <text:p text:style-name="al">6.2 Procedure van vernietiging</text:p>
          <text:p text:style-name="al">De vernietiging van de analoge originelen vindt pas plaats nadat:</text:p>
          <text:list text:style-name="id1-3-2-4-101">
            <text:list-item text:style-override="id1-3-2-4-101-1">
              <text:number>1.</text:number>
              <text:p text:style-name="al">De kwaliteitscontroles volledig zijn afgerond;</text:p>
            </text:list-item>
            <text:list-item text:style-override="id1-3-2-4-101-2">
              <text:number>2.</text:number>
              <text:p text:style-name="al">De digitale reproducties formeel zijn goedgekeurd;</text:p>
            </text:list-item>
            <text:list-item text:style-override="id1-3-2-4-101-3">
              <text:number>3.</text:number>
              <text:p text:style-name="al">Het vervangingsbesluit is vastgesteld en gepubliceerd.</text:p>
            </text:list-item>
          </text:list>
          <text:p text:style-name="al">De vernietiging wordt drie maanden na vaststelling uitgevoerd door een gecertificeerd archiefvernietigingsbedrijf, conform de eisen van de AVG en Archiefregeling.</text:p>
          <text:p text:style-name="al">De volgende maatregelen worden daarbij getroffen:</text:p>
          <text:list text:style-name="id1-3-2-4-104">
            <text:list-item text:style-override="id1-3-2-4-104-1">
              <text:number>•</text:number>
              <text:p text:style-name="al">Vernietiging vindt plaats binnen afgesloten, beveiligde transportketens.</text:p>
            </text:list-item>
            <text:list-item text:style-override="id1-3-2-4-104-2">
              <text:number>•</text:number>
              <text:p text:style-name="al">Zowel transport als vernietiging wordt geregistreerd in een logbestand.</text:p>
            </text:list-item>
            <text:list-item text:style-override="id1-3-2-4-104-3">
              <text:number>•</text:number>
              <text:p text:style-name="al">Na afloop verstrekt het vernietigingsbedrijf een verklaring van vernietiging, die door de gemeente Vlissingen wordt bewaard als bewijsstuk.</text:p>
            </text:list-item>
          </text:list>
          <text:p text:style-name="al">6.3 Overbrenging naar het Zeeuws Archief</text:p>
          <text:p text:style-name="al">Na digitalisering en goedkeuring worden de digitale bouwvergunningen overgebracht naar het Zeeuws Archief, waar ze duurzaam worden opgeslagen in het e-Depot van het Zeeuws Archief en ontsloten via Mais-Flexis. De digitale dossiers zijn vervolgens online raadpleegbaar voor:</text:p>
          <text:list text:style-name="id1-3-2-4-107">
            <text:list-item text:style-override="id1-3-2-4-107-1">
              <text:number>•</text:number>
              <text:p text:style-name="al">Burgers, bedrijven, journalisten en onderzoekers (via het Zeeuws Archief, conform de Archiefwet en de AVG)</text:p>
            </text:list-item>
            <text:list-item text:style-override="id1-3-2-4-107-2">
              <text:number>•</text:number>
              <text:p text:style-name="al">Medewerkers van de gemeente Vlissingen (via interne raadpleging in het e-Depot)</text:p>
            </text:list-item>
          </text:list>
          <text:p text:style-name="al">6.4 Slotbepaling</text:p>
          <text:p text:style-name="al">Met dit handboek en het formele vervangingsbesluit toont de gemeente Vlissingen aan dat:</text:p>
          <text:list text:style-name="id1-3-2-4-110">
            <text:list-item text:style-override="id1-3-2-4-110-1">
              <text:number>•</text:number>
              <text:p text:style-name="al">De digitalisering volledig, juist en controleerbaar is uitgevoerd;</text:p>
            </text:list-item>
            <text:list-item text:style-override="id1-3-2-4-110-2">
              <text:number>•</text:number>
              <text:p text:style-name="al">De digitale reproducties juridisch de status van de originelen overnemen;</text:p>
            </text:list-item>
            <text:list-item text:style-override="id1-3-2-4-110-3">
              <text:number>•</text:number>
              <text:p text:style-name="al">De vernietiging van het papieren archief rechtmatig plaatsvindt;</text:p>
            </text:list-item>
            <text:list-item text:style-override="id1-3-2-4-110-4">
              <text:number>•</text:number>
              <text:p text:style-name="al">De bouwvergunningendossiers duurzaam en toegankelijk bewaard blijven als onderdeel van het gemeentelijke en provinciaal cultureel erfgoed.</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620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0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0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2 van het Archiefbesluit 1995]|[1.0:c:BWBR0007748&amp;artikel=2&amp;g=2020-01-01</meta:user-defined>
    <meta:user-defined meta:name="DC.source">artikel 26b van de Archiefregeling]|[1.0:c:BWBR0027041&amp;artikel=26b&amp;g=2014-01-01</meta:user-defined>
    <meta:user-defined meta:name="DCTERMS.alternative">Besluit tot retrospectieve vervanging bouwdossiers Vlissingen</meta:user-defined>
    <dc:language>nl</dc:language>
    <meta:user-defined meta:name="OVERHEIDop.locatietype/OVERHEIDop.gebiedsmarkering">Gemeente</meta:user-defined>
    <meta:user-defined meta:name="DC.title">Besluit tot retrospectieve vervanging bouwdossiers, 1904 –2020 gemeente Vlissingen</meta:user-defined>
    <meta:user-defined meta:name="DCTERMS.W3CDTF/DCTERMS.available">2026-06-22</meta:user-defined>
    <meta:user-defined meta:name="DCTERMS.W3CDTF/OVERHEIDop.jaargang">2026</meta:user-defined>
    <meta:user-defined meta:name="OVERHEIDop.publicationIssue">296205</meta:user-defined>
    <meta:user-defined meta:name="OVERHEIDop.betreftRegeling">CVDR763233_1</meta:user-defined>
    <meta:user-defined meta:name="OVERHEIDop.GmbID/DC.identifier">gmb-2026-296205</meta:user-defined>
    <meta:user-defined meta:name="xs:date/OVERHEIDop.startdatum">2026-06-23</meta:user-defined>
    <meta:user-defined meta:name="OVERHEIDop.versieInformatie"/>
  </office:meta>
</office:document-meta>
</file>