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141-3 105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als toegang een dakluik en het plaatsen van een nieuwe trap naar het dakterras</text:p>
            <text:p text:style-name="common-al">Besluit: verleend</text:p>
            <text:p text:style-name="common-al">Besluit verzonden op: 18-06-2026</text:p>
            <text:p text:style-name="common-al">Zaakadres: Eerste Helmersstraat 141-3 1054DP Amsterdam</text:p>
            <text:p text:style-name="common-al">Zaaknummer: Z2026-017098</text:p>
            <text:p text:style-name="common-al">DSO-nummer: 20260416022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709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2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98</meta:user-defined>
    <meta:user-defined meta:name="DCTERMS.abstract">realiseren van een dakterras met als toegang een dakluik en het plaatsen van een nieuwe trap naar het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Helmersstraat 141-3 1054DP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02</meta:user-defined>
    <meta:user-defined meta:name="OVERHEIDop.GmbID/DC.identifier">gmb-2026-296202</meta:user-defined>
    <meta:user-defined meta:name="OVERHEIDop.versieInformatie"/>
  </office:meta>
</office:document-meta>
</file>