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aan de achter- en zijgevel - Laan van Koot 43, Wassenaar - Z/26/108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11</text:p>
            <text:p text:style-name="common-al">Het besluit om de vergunning te verlenen is naar de aanvrager verzonden op 11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1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9</meta:user-defined>
    <meta:user-defined meta:name="DCTERMS.abstract">Gemeente Wassenaar - omgevingsvergunning verleend (reguliere procedure): het uitbreiden van de woning aan de achter- en zijgevel - Laan van Koot 43, Wassenaar - Z/26/10891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aan de achter- en zijgevel - Laan van Koot 43, Wassenaar - Z/26/10891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7</meta:user-defined>
    <meta:user-defined meta:name="OVERHEIDop.GmbID/DC.identifier">gmb-2026-296197</meta:user-defined>
    <meta:user-defined meta:name="OVERHEIDop.versieInformatie"/>
  </office:meta>
</office:document-meta>
</file>