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Bakema Erf 342 – 400  te Dordrecht, vanaf 24 augustus 2026 t/m 18 september 2026, zaaknummer 2026-00679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Bakema Erf 342 – 4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3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861</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Telekraan op de Bakema Erf 342 – 400  te Dordrecht, vanaf 24 augustus 2026 t/m 18 september 2026, zaaknummer 2026-0067959.</meta:user-defined>
    <meta:user-defined meta:name="DCTERMS.W3CDTF/DCTERMS.available">2026-06-24</meta:user-defined>
    <meta:user-defined meta:name="DCTERMS.W3CDTF/OVERHEIDop.jaargang">2026</meta:user-defined>
    <meta:user-defined meta:name="OVERHEIDop.publicationIssue">296195</meta:user-defined>
    <meta:user-defined meta:name="OVERHEIDop.GmbID/DC.identifier">gmb-2026-296195</meta:user-defined>
    <meta:user-defined meta:name="OVERHEIDop.versieInformatie"/>
  </office:meta>
</office:document-meta>
</file>