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380, Waldeck Pyrmontstraat 3 565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380 </text:p>
            <text:p text:style-name="common-al"> Omschrijving: verplaats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ldeck Pyrmontstraat 3 5652AD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9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9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380</meta:user-defined>
    <meta:user-defined meta:name="DCTERMS.abstract">verplaatsen van een boom</meta:user-defined>
    <dc:language>nl</dc:language>
    <meta:user-defined meta:name="OVERHEIDop.locatietype/OVERHEIDop.gebiedsmarkering">Punt</meta:user-defined>
    <meta:user-defined meta:name="DC.title">Verlenging termijn omgevingsvergunning: EHV-ZP2026-002380, Waldeck Pyrmontstraat 3 5652AD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93</meta:user-defined>
    <meta:user-defined meta:name="OVERHEIDop.GmbID/DC.identifier">gmb-2026-296193</meta:user-defined>
    <meta:user-defined meta:name="OVERHEIDop.versieInformatie"/>
  </office:meta>
</office:document-meta>
</file>