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utkeetsgracht 6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aantal veranderingen aan het woonschip</text:p>
            <text:p text:style-name="common-al">Zaakadres: Zoutkeetsgracht 6K 1013LC Amsterdam</text:p>
            <text:p text:style-name="common-al">Datum ontvangst: 22-05-2026</text:p>
            <text:p text:style-name="common-al">Zaaknummer: Z2026-022955</text:p>
            <text:p text:style-name="common-al">DSO-nummer: 2026052200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55</meta:user-defined>
    <meta:user-defined meta:name="DCTERMS.abstract">het legaliseren van een aantal veranderingen aan het woon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utkeetsgracht 6K 1013LC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2</meta:user-defined>
    <meta:user-defined meta:name="OVERHEIDop.GmbID/DC.identifier">gmb-2026-296192</meta:user-defined>
    <meta:user-defined meta:name="OVERHEIDop.versieInformatie"/>
  </office:meta>
</office:document-meta>
</file>