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stuwen en nieuwe overlaat, Beatrixkanaal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86 </text:p>
            <text:p text:style-name="common-al"> Omschrijving: plaatsen van nieuwe stuwen en nieuwe overl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atrixkanaal eindhoven  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86</meta:user-defined>
    <meta:user-defined meta:name="DCTERMS.abstract">plaatsen van nieuwe stuwen en nieuwe overlaat</meta:user-defined>
    <dc:language>nl</dc:language>
    <meta:user-defined meta:name="OVERHEIDop.locatietype/OVERHEIDop.gebiedsmarkering">Vlak</meta:user-defined>
    <meta:user-defined meta:name="DC.title">Ingediende aanvraag omgevingsvergunning: plaatsen van nieuwe stuwen en nieuwe overlaat, Beatrixkanaal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0</meta:user-defined>
    <meta:user-defined meta:name="OVERHEIDop.GmbID/DC.identifier">gmb-2026-296190</meta:user-defined>
    <meta:user-defined meta:name="OVERHEIDop.versieInformatie"/>
  </office:meta>
</office:document-meta>
</file>