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trekken incidentele festiviteit op 3 juli 2026 Dorpsstraat 94, 4424EA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eft de Gemeente Kapelle een melding ontvangen voor activiteiten waarvoor geen vergunningplicht geldt op locatie Dorpsstraat 94, 4424EA Wemeldinge.</text:p>
            <text:p text:style-name="common-al">De melding is geregistreerd onder zaaknummer: Z2026-00000412.</text:p>
            <text:p text:style-name="common-al">De melding betreft: intrekken melding incidentele festiviteit op 3 juli 2026 in cafe De Zeevonk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9618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12</meta:user-defined>
    <dc:language>nl</dc:language>
    <meta:user-defined meta:name="OVERHEIDop.locatietype/OVERHEIDop.gebiedsmarkering">Punt</meta:user-defined>
    <meta:user-defined meta:name="DC.title">Melding intrekken incidentele festiviteit op 3 juli 2026 Dorpsstraat 94, 4424EA Wemeldin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86</meta:user-defined>
    <meta:user-defined meta:name="OVERHEIDop.GmbID/DC.identifier">gmb-2026-296186</meta:user-defined>
    <meta:user-defined meta:name="OVERHEIDop.versieInformatie"/>
  </office:meta>
</office:document-meta>
</file>