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aatwerkvoorschrift(en), Poeldijksepad 14B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4 mei 2026 van een aanvraag om maatwerkvoorschriften te stellen als bedoeld in de Omgevingswet. De aanvraag betreft het lozen van brijn in de bodem vanuit een osmose-installatie op locatie <text:span text:style-name="nadrukvet">Poeldijksepad 14B, 2675 CL te Honselersdijk</text:span>.</text:p>
            <text:p text:style-name="common-al">De aanvraag is geregistreerd met het zaaknummer <text:span text:style-name="nadrukvet">0117012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9618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8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8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lozen van brijn in de bodem vanuit een osmose-installatie </meta:user-defined>
    <dc:language>nl</dc:language>
    <meta:user-defined meta:name="OVERHEIDop.locatietype/OVERHEIDop.gebiedsmarkering">Adres</meta:user-defined>
    <meta:user-defined meta:name="DC.title">Kennisgeving aanvraag maatwerkvoorschrift(en), Poeldijksepad 14B te Honselersdij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185</meta:user-defined>
    <meta:user-defined meta:name="OVERHEIDop.GmbID/DC.identifier">gmb-2026-296185</meta:user-defined>
    <meta:user-defined meta:name="OVERHEIDop.versieInformatie"/>
  </office:meta>
</office:document-meta>
</file>