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een deel van de groenstrook, gelegen naast onderstaand adres, in bruikleen te geven aan de bewoner van het naastgelegen perceel. De voorgenomen bruikleenovereenkomst ziet op het formaliseren van een reeds bestaande en feitelijke gebruikssituatie. De betreffende partij maakt reeds gebruik van de grond waarop de overeenkomst betrekking heeft. Gelet op deze bestaande situatie en het daarmee samenhangende gebruik acht de gemeente deze partij de enige serieuze gegadigde voor het aangaan van de bruikleenovereenkomst.</text:p>
            <text:p text:style-name="al"/>
            <text:p text:style-name="al">Blauwe Hof 4107 te Wijchen</text:p>
            <text:p text:style-name="al"/>
            <text:p text:style-name="al">Perceel kadastraal bekend Gemeente Wijchen, Sectie I nummer 3984 (gedeeltelijk), groot circa 48 m²</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2 juni 2026</text:span></text:p>
            <text:p><text:span text:style-name="functie">Burgemeester en Wethouders van Wijchen</text:span></text:p>
            <text:p><text:span text:style-name="functie">R.D.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18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8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8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6-06-22</meta:user-defined>
    <meta:user-defined meta:name="DCTERMS.W3CDTF/OVERHEIDop.jaargang">2026</meta:user-defined>
    <meta:user-defined meta:name="OVERHEIDop.publicationIssue">296182</meta:user-defined>
    <meta:user-defined meta:name="OVERHEIDop.GmbID/DC.identifier">gmb-2026-296182</meta:user-defined>
    <meta:user-defined meta:name="OVERHEIDop.versieInformatie"/>
  </office:meta>
</office:document-meta>
</file>