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s Banckersweg 7-2 105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8-06-2026</text:p>
            <text:p text:style-name="common-al">Zaakadres: Joos Banckersweg 7-2 1056EN Amsterdam</text:p>
            <text:p text:style-name="common-al">Zaaknummer: Z2026-006333</text:p>
            <text:p text:style-name="common-al">DSO-nummer: 20260210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3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33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os Banckersweg 7-2 1056E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81</meta:user-defined>
    <meta:user-defined meta:name="OVERHEIDop.GmbID/DC.identifier">gmb-2026-296181</meta:user-defined>
    <meta:user-defined meta:name="OVERHEIDop.versieInformatie"/>
  </office:meta>
</office:document-meta>
</file>