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Kermis Egmond aan den Hoef, van 9 juli t/m 12 juli 2026, Slotweg Egmond aan den Hoef, verzenddatum 18 juni 2026 (Z2026-000009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617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7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7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12</meta:user-defined>
    <meta:user-defined meta:name="DCTERMS.abstract">evenementenvergunning Kermis Egmond aan den Hoef , van 9 juli t/m 12 juli 2026 Slotweg Egmond aan den Hoef, verzenddatum 18 juni 2026 (Z2026-00000912)</meta:user-defined>
    <dc:language>nl</dc:language>
    <meta:user-defined meta:name="OVERHEIDop.locatietype/OVERHEIDop.gebiedsmarkering">Punt</meta:user-defined>
    <meta:user-defined meta:name="DC.title">Gemeente Bergen, verleende evenementenvergunning Kermis Egmond aan den Hoef, van 9 juli t/m 12 juli 2026, Slotweg Egmond aan den Hoef, verzenddatum 18 juni 2026 (Z2026-00000912)</meta:user-defined>
    <meta:user-defined meta:name="DCTERMS.W3CDTF/DCTERMS.available">2026-06-22</meta:user-defined>
    <meta:user-defined meta:name="DCTERMS.W3CDTF/OVERHEIDop.jaargang">2026</meta:user-defined>
    <meta:user-defined meta:name="OVERHEIDop.publicationIssue">296179</meta:user-defined>
    <meta:user-defined meta:name="OVERHEIDop.GmbID/DC.identifier">gmb-2026-296179</meta:user-defined>
    <meta:user-defined meta:name="OVERHEIDop.versieInformatie"/>
  </office:meta>
</office:document-meta>
</file>