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96B 3011P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6-2026</text:span> (op dezelfde dag verzonden) een omgevingsvergunning, met kenmerk <text:span text:style-name="nadrukvet">Z2026-003517/2026031700310</text:span>, heeft verleend voor de Bouwactiviteit (omgevingsplan), Bouwactiviteit (technisch), Gemeentelijk monument en Reclame. <text:span text:style-name="nadrukcur">(Grondslag: Omgevingswet, artikel 5.1)</text:span></text:p>
            <text:p text:style-name="common-al">De aanvraag betreft het aanbrengen van een reclame-uitingen op de locatie Hoogstraat 196B 3011P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1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3517</meta:user-defined>
    <meta:user-defined meta:name="DCTERMS.abstract">het aanbrengen van een reclame-uit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ogstraat 196B 3011PV Rotterdam</meta:user-defined>
    <meta:user-defined meta:name="DCTERMS.W3CDTF/DCTERMS.available">2026-06-22</meta:user-defined>
    <meta:user-defined meta:name="DCTERMS.W3CDTF/OVERHEIDop.jaargang">2026</meta:user-defined>
    <meta:user-defined meta:name="OVERHEIDop.publicationIssue">296178</meta:user-defined>
    <meta:user-defined meta:name="OVERHEIDop.GmbID/DC.identifier">gmb-2026-296178</meta:user-defined>
    <meta:user-defined meta:name="OVERHEIDop.versieInformatie"/>
  </office:meta>
</office:document-meta>
</file>