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astoor Rijckxstraat 2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8911 / Aanvraag omgevingsvergunning / Pastoor Rijckxstraat 27, 6065CA te Montfort / Roerdalen / ingekomen 17 juni 2026 / het plaatsen van een dakkapel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911 </meta:user-defined>
    <dc:language>nl</dc:language>
    <meta:user-defined meta:name="OVERHEIDop.locatietype/OVERHEIDop.gebiedsmarkering">Adres</meta:user-defined>
    <meta:user-defined meta:name="DC.title">Aanvraag vergunning voor het plaatsen van een dakkapel aan Pastoor Rijckxstraat 27 te Montf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73</meta:user-defined>
    <meta:user-defined meta:name="OVERHEIDop.GmbID/DC.identifier">gmb-2026-296173</meta:user-defined>
    <meta:user-defined meta:name="OVERHEIDop.versieInformatie"/>
  </office:meta>
</office:document-meta>
</file>