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Orteliuskade 10-4 1057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e bergingen op de vierde verdieping naar één (1) zelfstandige woonruimte</text:p>
            <text:p text:style-name="common-al">Besluit: verleend</text:p>
            <text:p text:style-name="common-al">Besluit verzonden op: 18-06-2026</text:p>
            <text:p text:style-name="common-al">Zaakadres: Orteliuskade 10-4 1057AA Amsterdam</text:p>
            <text:p text:style-name="common-al">Zaaknummer: Z2026-02105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1052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17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1052</meta:user-defined>
    <meta:user-defined meta:name="DCTERMS.abstract">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verleend Orteliuskade 10-4 1057AA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72</meta:user-defined>
    <meta:user-defined meta:name="OVERHEIDop.GmbID/DC.identifier">gmb-2026-296172</meta:user-defined>
    <meta:user-defined meta:name="OVERHEIDop.versieInformatie"/>
  </office:meta>
</office:document-meta>
</file>