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Gluren bij de Buren Stichtse Vecht 2026 d.d. 28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melding ontvangen waarvoor geen vergunningsplicht geldt voor de locatie Gemeente Stichtse Vecht. De melding is geregistreerd onder zaaknummer Z2026-00001411.</text:p>
            <text:p text:style-name="common-al">De melding betreft: evenementen melding op Gemeente Stichtse Vecht - Gluren bij de Buren Stichtse Vecht 2026 d.d. 28-06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617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7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7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411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Gemeente Stichtse Vecht - Gluren bij de Buren Stichtse Vecht 2026 d.d. 28-06-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71</meta:user-defined>
    <meta:user-defined meta:name="OVERHEIDop.GmbID/DC.identifier">gmb-2026-296171</meta:user-defined>
    <meta:user-defined meta:name="OVERHEIDop.versieInformatie"/>
  </office:meta>
</office:document-meta>
</file>