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aciusstraat en AT-Voslaa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gemeente Eemsdelta een aanvraag ontvangen voor het kappen van 11 bomen (ruimtelijke ontwikkeling) op de locatie Placiusstraat en AT-Voslaan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61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0364</meta:user-defined>
    <meta:user-defined meta:name="DCTERMS.abstract">20 januari 2026 voor het kappen van 11 bomen (ruimtelijke ontwikkeling) op de locatie Placiusstraat en AT-Voslaan te Appingedam.</meta:user-defined>
    <dc:language>nl</dc:language>
    <meta:user-defined meta:name="OVERHEIDop.locatietype/OVERHEIDop.gebiedsmarkering">Vlak</meta:user-defined>
    <meta:user-defined meta:name="DC.title">Kennisgeving ontvangst aanvraag omgevingsvergunning Placiusstraat en AT-Voslaan te Appinge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617</meta:user-defined>
    <meta:user-defined meta:name="OVERHEIDop.GmbID/DC.identifier">gmb-2026-29617</meta:user-defined>
    <meta:user-defined meta:name="OVERHEIDop.versieInformatie"/>
  </office:meta>
</office:document-meta>
</file>