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elling (cantilever) aan Veldweg 1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Z2026-00008782 / Aanvraag omgevingsvergunning / Veldweg 1a, 6075NL te Herkenbosch / Roerdalen / ingekomen 16 juni 2026 / het plaatsen van een stelling (cantilever)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616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16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8782 </meta:user-defined>
    <dc:language>nl</dc:language>
    <meta:user-defined meta:name="OVERHEIDop.locatietype/OVERHEIDop.gebiedsmarkering">Adres</meta:user-defined>
    <meta:user-defined meta:name="DC.title">Aanvraag vergunning voor het plaatsen van een stelling (cantilever) aan Veldweg 1a te Herkenbosc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169</meta:user-defined>
    <meta:user-defined meta:name="OVERHEIDop.GmbID/DC.identifier">gmb-2026-296169</meta:user-defined>
    <meta:user-defined meta:name="OVERHEIDop.versieInformatie"/>
  </office:meta>
</office:document-meta>
</file>