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ingen tpv portieken fietsenstallingen en dak tov verleende vergunning, CAB-rondom 90, 3534BE Utrecht, GU-Z2026-0055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527</text:p>
            <text:p text:style-name="common-al">Toelichting: aanpassingen tpv portieken fietsenstallingen en dak tov verleende vergunning</text:p>
            <text:p text:style-name="common-al">Datum ontvangst aanvraag: 15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16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527</meta:user-defined>
    <meta:user-defined meta:name="DCTERMS.abstract">Toelichting: aanpassingen tpv portieken fietsenstallingen en dak tov verleende vergunning</meta:user-defined>
    <dc:language>nl</dc:language>
    <meta:user-defined meta:name="OVERHEIDop.locatietype/OVERHEIDop.gebiedsmarkering">Vlak</meta:user-defined>
    <meta:user-defined meta:name="DC.title">Aanvraag omgevingsvergunning, aanpassingen tpv portieken fietsenstallingen en dak tov verleende vergunning, CAB-rondom 90, 3534BE Utrecht, GU-Z2026-0055527</meta:user-defined>
    <meta:user-defined meta:name="OVERHEIDop.datumEindeReactietermijn">2026-07-10</meta:user-defined>
    <meta:user-defined meta:name="OVERHEIDop.terinzageleggingBG">https://jeleefomgeving.nl/inzien/002220647/335df70a-398b-4602-8611-9eb8ab58d85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68</meta:user-defined>
    <meta:user-defined meta:name="OVERHEIDop.GmbID/DC.identifier">gmb-2026-296168</meta:user-defined>
    <meta:user-defined meta:name="OVERHEIDop.versieInformatie"/>
  </office:meta>
</office:document-meta>
</file>