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Tielsestraat 91 te Kesteren zaaknummer ODR260679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opslaan van diesel en vloeistoffen die niet brandbaar zijn in bovengrondse opslagtanks op de locatie Tielsestraat 91 te Kester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616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6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6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diesel en vloeistoffen die niet brandbaar zijn in bovengrondse opslagtanks op de locatie Tielsestraat 91 te Kesteren zaaknummer ODR2606794</meta:user-defined>
    <meta:user-defined meta:name="DCTERMS.W3CDTF/DCTERMS.available">2026-06-22</meta:user-defined>
    <meta:user-defined meta:name="DCTERMS.W3CDTF/OVERHEIDop.jaargang">2026</meta:user-defined>
    <meta:user-defined meta:name="OVERHEIDop.publicationIssue">296163</meta:user-defined>
    <meta:user-defined meta:name="OVERHEIDop.GmbID/DC.identifier">gmb-2026-296163</meta:user-defined>
    <meta:user-defined meta:name="OVERHEIDop.versieInformatie"/>
  </office:meta>
</office:document-meta>
</file>