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Restaurant en studio, aan Oranjesingel 42, 6511N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ontving de gemeente een melding brandveilig gebruik voor melding brandveilig gebruik Restaurant en studio aan Oranjesingel 42, 6511NW Nijmegen. De melding is geregistreerd onder kenmerk Z2026-00003496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1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496</meta:user-defined>
    <meta:user-defined meta:name="DCTERMS.abstract">Betreft: Melding op locatie Oranjesingel 42, 6511NW Nijmegen</meta:user-defined>
    <dc:language>nl</dc:language>
    <meta:user-defined meta:name="OVERHEIDop.locatietype/OVERHEIDop.gebiedsmarkering">Vlak</meta:user-defined>
    <meta:user-defined meta:name="DC.title">Melding melding brandveilig gebruik Restaurant en studio, aan Oranjesingel 42, 6511NW Nijme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62</meta:user-defined>
    <meta:user-defined meta:name="OVERHEIDop.GmbID/DC.identifier">gmb-2026-296162</meta:user-defined>
    <meta:user-defined meta:name="OVERHEIDop.versieInformatie"/>
  </office:meta>
</office:document-meta>
</file>