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uridisch vastleggen van reguliere bewoning van een bedrijfswoning aan Boomstraat 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8760 / Aanvraag omgevingsvergunning / Boomstraat 9, 6061 AB te Posterholt / Roerdalen / ingekomen 15 juni 2026 / het juridisch vastleggen van reguliere bewoning van een bedrijfs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760 </meta:user-defined>
    <dc:language>nl</dc:language>
    <meta:user-defined meta:name="OVERHEIDop.locatietype/OVERHEIDop.gebiedsmarkering">Adres</meta:user-defined>
    <meta:user-defined meta:name="DC.title">Aanvraag vergunning voor het juridisch vastleggen van reguliere bewoning van een bedrijfswoning aan Boomstraat 9 te Posterhol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55</meta:user-defined>
    <meta:user-defined meta:name="OVERHEIDop.GmbID/DC.identifier">gmb-2026-296155</meta:user-defined>
    <meta:user-defined meta:name="OVERHEIDop.versieInformatie"/>
  </office:meta>
</office:document-meta>
</file>