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Reservering parkeerplaats voor het opladen van elektrische auto’s aan de Franckenastraat te Oldeholtpade </text:p>
      <text:section text:name="regeling_id1-3-2" text:style-name="regeling">
        <text:section text:name="aanhef_id1-3-2-1" text:style-name="aanhef">
          <text:section text:name="context_id1-3-2-1-1" text:style-name="context">
            <text:p text:style-name="context.al">Zaaknummer: 0098297738</text:p>
            <text:p text:style-name="context.al">Documentnummer: 0098840102</text:p>
            <text:p text:style-name="context_bottom"/>
          </text:section>
          <text:p text:style-name="aanhef_wie">Gemeente Weststellingwerf</text:p>
          <text:section text:name="considerans_id1-3-2-1-3" text:style-name="considerans">
            <text:p text:style-name="tussenkopcur">
            <text:span text:style-name="nadrukvet">Overwegingen ten aanzien van het besluit</text:span>
          </text:p>
            <text:p text:style-name="considerans.al">Een volledig netwerk van openbare laadpalen maakt elektrisch rijden toegankelijker. Daarom doen 17 Friese gemeenten mee aan de concessie voor het plaatsen van laadpalen.</text:p>
            <text:p text:style-name="considerans.al">Het uitbreiden van het laadnetwerk gebeurt onder andere op basis van aanvragen van inwoners. De laadpalen komen op publieke locaties en per laadpaal kunnen twee elektrisch aangedreven voertuigen gelijktijdig worden opgeladen. De laadpalen zijn voor algemeen gebruik en niet alleen voor de aanvrager. Elke paal heeft twee laadpunten.</text:p>
            <text:p text:style-name="considerans.al">Inwoners die een elektrische auto hebben en geen parkeerruimte op eigen erf hebben, kunnen een laadpaal aanvragen. Dit geldt ook voor bedrijven. De overige voorwaarden zijn dat binnen 250 meter geen andere publieke laadpaal is en dat de te reserveren parkeerplaats in eigendom van de gemeente is. Om de juiste locatie voor de laadpalen te bepalen wordt ook gekeken naar de belasting van het netwerk.</text:p>
            <text:p text:style-name="considerans.al">
            <text:span text:style-name="nadrukvet">Aanleiding tot het verkeersbesluit</text:span>
          </text:p>
            <text:p text:style-name="considerans.al">De gemeente heeft een aanvraag ontvangen voor de realisatie van een oplaadpunt aan de Franckenastraat te Oldeholtpade. De aanvraag voldoet aan de gestelde voorwaarden. Omdat op dit moment ter plaatste behoefte is aan één parkeerplaats, wordt de tweede vooralsnog niet als een oplaadplaats ingericht, maar wel alvast aangewezen. Als de behoefte bestaat aan een tweede oplaadplaats, dan kan deze snel worden ingericht. Gelet op het bovenstaande is het wenselijk dat één parkeerplaats aan de Franckenastraat in de directe nabijheid van huisnummer 9 aan te wijzen met als specifiek doel het opladen van elektrische voertuigen.</text:p>
            <text:p text:style-name="considerans.al">Dit wordt bereikt door het plaatsen van bord E8c van bijlage I van het Reglement verkeersregels en verkeerstekens 1990.</text:p>
            <text:p text:style-name="considerans.al">
            <text:span text:style-name="nadrukvet">Beheer en eigendom</text:span>
          </text:p>
            <text:p text:style-name="considerans.al">De Franckenastraat is gelegen binnen de bebouwde kom van Oldeholtpade en is onder beheer van de gemeente Weststellingwerf. Daarom hoeft artikel 23 van het Besluit administratieve bepalingen inzake het wegverkeer (horen wegbeheerder en eigenaar) niet te worden toegepast.</text:p>
            <text:p text:style-name="considerans.al">
            <text:span text:style-name="nadrukvet">Overleg met de politie</text:span>
          </text:p>
            <text:p text:style-name="considerans.al">Het overleg met de politie heeft plaatsgevonden op 21 augustus 2024.</text:p>
            <text:p text:style-name="considerans.al">
            <text:span text:style-name="nadrukvet">Wettelijke grondslag en doel van het verkeersbesluit</text:span>
          </text:p>
            <text:p text:style-name="considerans.al">Het besluit is gebaseerd op de bepalingen van de Wegenverkeerswet 1994, het Reglement verkeersregels en verkeerstekens 1990 en het Besluit administratieve bepalingen inzake het wegverkeer. De verkeersmaatregel wordt genomen met als doel:</text:p>
            <text:p text:style-name="considerans.al">het in stand houden van de weg en het waarborgen van de bruikbaarheid daarvan;het zo veel mogelijk waarborgen van de vrijheid van het verkeer. <text:span text:style-name="nadrukvet"/></text:p>
            <text:p text:style-name="considerans.al">
            <text:span text:style-name="nadrukvet">Delegatie en (onder)mandaat</text:span>
          </text:p>
            <text:p text:style-name="considerans.al">Burgemeester en wethouders zijn op grond van artikel 18, eerste lid, onder d, van de Wegenverkeerswet bevoegd tot het nemen van verkeersbesluiten. Burgemeester en wethouders hebben de bevoegdheid gemandateerd aan de teamleider Beleid. Het nemen en ondertekenen van een verkeersbesluit in ondermandaat stemt overeen met het Mandaat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vorenstaande wordt besloten:</text:p>
            <text:list text:style-name="id1-3-2-2-1-2">
              <text:list-item text:style-override="id1-3-2-2-1-2-1">
                <text:number>1.</text:number>
                <text:p text:style-name="al">een in de directe nabijheid van Franckenastraat te Oldeholtpade gelegen twee parkeervakken aan te wijzen als oplaadpunt voor elektrische auto’s;</text:p>
              </text:list-item>
              <text:list-item text:style-override="id1-3-2-2-1-2-2">
                <text:number>2.</text:number>
                <text:p text:style-name="al">deze maatregel uit te voeren door voor alsnog bij één parkeervak bord E8c van bijlage I van het Reglement verkeersregels en verkeerstekens 1990 te plaatsen;</text:p>
              </text:list-item>
              <text:list-item text:style-override="id1-3-2-2-1-2-3">
                <text:number>3.</text:number>
                <text:p text:style-name="al">de afdeling Gemeentewerf te belasten met de uitvoering van dit besluit.</text:p>
              </text:list-item>
            </text:list>
            <text:p text:style-name="common-al"/>
            <text:p text:style-name="last-al">Burgemeester en Wethouders van de gemeente Weststellingwerf, namens dezen,</text:p>
            <text:p text:style-name="tekst_bottom"/>
          </text:section>
        </text:section>
        <text:section text:name="regeling-sluiting_id1-3-2-3" text:style-name="regeling-sluiting">
          <text:section text:name="gegeven_id1-3-2-3-1" text:style-name="gegeven">
            <text:p text:style-name="dagtekening">
            <text:span text:style-name="plaats">Wolvega</text:span>
            <text:span text:style-name="datum">18 juni 2026</text:span>
          </text:p>
          </text:section>
          <text:section text:name="ondertekening_id1-3-2-3-2">
            <text:p><text:span text:style-name="deze">Namens deze,</text:span></text:p>
            <text:p><text:span text:style-name="ondertekening_naam">
            <text:span text:style-name="voornaam">J.</text:span>
            <text:span text:style-name="achternaam">te Riet</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w belang rechtstreeks bij dit besluit is betrokken, kunt u op grond van de Algemene wet bestuursrecht een bezwaarschrift indienen bij Burgemeester en Wethouders van Weststellingwerf. De termijn hiervoor bedraagt zes weken en vangt aan met ingang van de dag na bekendmaking in het regionale nieuwsblad en in het elektronische Gemeenteblad. Het bezwaarschrift moet zijn ondertekend en bevat ten minste uw naam en adres, de dagtekening, een omschrijving van het besluit (of een onderdeel ervan) waartegen het bezwaar is gericht, alsmede de gronden van het bezwaar. Wanneer u een bezwaarschrift hebt ingediend, kunt u tevens aan de voorzieningenrechter verzoeken een voorlopige voorziening te treffen, indien er, gelet op de betrokken belangen, sprake is van onverwijlde spoed. U kunt hiertoe een verzoek indienen bij de Rechtbank Noord-Nederland, afdeling Bestuursrecht, Postbus 150, 9700 AD Groningen.</text:p>
          <text:p text:style-name="bezwaarschrift_al"/>
          <text:p text:style-name="bezwaarschrift_al">
          <text:span text:style-name="nadrukvet">
            <text:span text:style-name="nadrukcur">Inwerkingtreding</text:span>
          </text:span>
        </text:p>
          <text:p text:style-name="bezwaarschrift_al">Dit verkeersbesluit treedt in werking op 3 augustu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615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5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5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stellingwerf</meta:user-defined>
    <meta:user-defined meta:name="OVERHEID.Gemeente/OVERHEID.authority">Weststellingwerf</meta:user-defined>
    <meta:user-defined meta:name="OVERHEID.Informatietype/DC.type">officiële publicatie</meta:user-defined>
    <meta:user-defined meta:name="OVERHEIDop.Rubriek/DC.type">verkeersbesluit of -mededeling</meta:user-defined>
    <meta:user-defined meta:name="OVERHEID.Gemeente/DCTERMS.publisher">Weststellingwerf</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eststellingwerf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servering parkeerplaats voor het opladen van elektrische auto’s aan de Franckenastraat te Oldeholtpade</meta:user-defined>
    <meta:user-defined meta:name="DCTERMS.W3CDTF/DCTERMS.available">2026-06-22</meta:user-defined>
    <meta:user-defined meta:name="DCTERMS.W3CDTF/OVERHEIDop.jaargang">2026</meta:user-defined>
    <meta:user-defined meta:name="OVERHEIDop.publicationIssue">296152</meta:user-defined>
    <meta:user-defined meta:name="OVERHEIDop.GmbID/DC.identifier">gmb-2026-296152</meta:user-defined>
    <meta:user-defined meta:name="OVERHEIDop.versieInformatie"/>
  </office:meta>
</office:document-meta>
</file>