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8 mei tot en met 2 juli 2026, op de parkeerplaats ter hoogte van Stationsweg 115, 1852LN Heiloo, verzenddatum 18 juni 2026 (Z2026-00004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15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42</meta:user-defined>
    <meta:user-defined meta:name="DCTERMS.abstract">plaatsen container Stationsweg ter hoogte van 115 HeilooStationsweg 115 1852LN Heiloo, verzenddatum 18 juni 2026 (Z2026-00004842)</meta:user-defined>
    <dc:language>nl</dc:language>
    <meta:user-defined meta:name="OVERHEIDop.locatietype/OVERHEIDop.gebiedsmarkering">Punt</meta:user-defined>
    <meta:user-defined meta:name="DC.title">Verleende vergunning voor het plaatsen van een container van 28 mei tot en met 2 juli 2026, op de parkeerplaats ter hoogte van Stationsweg 115, 1852LN Heiloo, verzenddatum 18 juni 2026 (Z2026-00004842)</meta:user-defined>
    <meta:user-defined meta:name="DCTERMS.W3CDTF/DCTERMS.available">2026-06-22</meta:user-defined>
    <meta:user-defined meta:name="DCTERMS.W3CDTF/OVERHEIDop.jaargang">2026</meta:user-defined>
    <meta:user-defined meta:name="OVERHEIDop.publicationIssue">296151</meta:user-defined>
    <meta:user-defined meta:name="OVERHEIDop.GmbID/DC.identifier">gmb-2026-296151</meta:user-defined>
    <meta:user-defined meta:name="OVERHEIDop.versieInformatie"/>
  </office:meta>
</office:document-meta>
</file>