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kantoorpand tot levensloopbestendige woning aan Apollolaan 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8647 / Aanvraag omgevingsvergunning / Apollolaan 4, 6074EH te Melick / Roerdalen / ingekomen 12 juni 2026 / het verbouwen en uitbreiden van een kantoorpand tot levensloopbestendig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1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647 </meta:user-defined>
    <dc:language>nl</dc:language>
    <meta:user-defined meta:name="OVERHEIDop.locatietype/OVERHEIDop.gebiedsmarkering">Adres</meta:user-defined>
    <meta:user-defined meta:name="DC.title">Aanvraag vergunning voor het verbouwen en uitbreiden van een kantoorpand tot levensloopbestendige woning aan Apollolaan 4 te Melic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48</meta:user-defined>
    <meta:user-defined meta:name="OVERHEIDop.GmbID/DC.identifier">gmb-2026-296148</meta:user-defined>
    <meta:user-defined meta:name="OVERHEIDop.versieInformatie"/>
  </office:meta>
</office:document-meta>
</file>