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uitbreiding gereguleerd parkeren 2027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Datum ontwerpbesluit:</text:span> 16 juni 2026</text:p>
            <text:p text:style-name="al">
            <text:span text:style-name="nadrukvet">Datum publicatie</text:span>: 22 juni 2026</text:p>
            <text:p text:style-name="al"/>
            <text:p text:style-name="al">Burgemeester en wethouders van de gemeente Zwolle maken bekend op 16 juni 2026 te hebben vastgesteld:</text:p>
            <text:p text:style-name="al"/>
            <text:p text:style-name="al">- Het ontwerp Aanwijzingsbesluit gereguleerd parkeren 2027, waarbij het gereguleerd parkeren wordt uitgebreid door aanwijzing van de parkeersectoren Hogenkamp/Indische buurt, Spoorzone/Hanzeland, Schellerbroek, Schellerhoek, Wipstrik Zuidwest en Wipstrik Zuidoost; </text:p>
            <text:p text:style-name="al">- Het ontwerp verkeersbesluit opheffen parkeerschijfzone Schellerbroek; </text:p>
            <text:p text:style-name="al">- Het ontwerp verkeersbesluit wijzigingen parkeerverbodszone Hanzeland/Spoorzone; en </text:p>
            <text:p text:style-name="al">- Het ontwerp verkeersbesluit instellen parkeerschijfzone parkeerterrein Forelkolk. De ontwerpbesluiten zijn besluiten die we van plan zijn te nemen. Het definitieve besluit wordt na de periode van de zienswijze genomen.</text:p>
            <text:p text:style-name="al"/>
            <text:p text:style-name="al">
            <text:span text:style-name="nadrukvet"/>
          </text:p>
            <text:p text:style-name="al">
            <text:span text:style-name="nadrukvet">Ter inzage </text:span>
          </text:p>
            <text:p text:style-name="al">De ontwerpbesluiten en nadere informatie zijn vanaf <text:span text:style-name="nadrukvet">22 juni tot en met 3 augustus 2026</text:span> op de volgende manieren in te zien: </text:p>
            <text:p text:style-name="al">- digitaal door op de documenten te klikken onder de tekst ‘Externe bijlagen’ in de linker kolom (op een computer) of u ziet de documenten via ‘Details’ onder de tekst ‘Externe bijlagen’ (op een mobiele telefoon); </text:p>
            <text:p text:style-name="al">- op maandag t/m vrijdag van 9.00 tot 17.00 uur bij de Informatiebalie in het Stadskantoor, Lübeckplein 2 in Zwolle. </text:p>
            <text:p text:style-name="al">Nadere informatie is ook te vinden op www.zwolle.nl/parkeren2027.</text:p>
            <text:p text:style-name="al"/>
            <text:p text:style-name="al">
            <text:span text:style-name="nadrukvet"/>
          </text:p>
            <text:p text:style-name="al">
            <text:span text:style-name="nadrukvet">Zienswijze</text:span>
          </text:p>
            <text:p text:style-name="al">Een ieder kan op grond van de Algemene wet bestuursrecht (Awb) gedurende zes weken na publicatiedatum een zienswijze indienen. Indienen van een zienswijze kan op de volgende manieren: </text:p>
            <text:p text:style-name="al">- een schriftelijke zienswijze stuurt u aan burgemeester en wethouders van de gemeente Zwolle, tav Team Parkeren, Postbus 10007, 8000 GA Zwolle; </text:p>
            <text:p text:style-name="al">- per e-mail aan zienswijzeparkeren@zwolle.nl; </text:p>
            <text:p text:style-name="al">- voor een mondelinge zienswijze kunt u bellen naar telefoonnummer 14038. Vermeld in de zienswijze uw persoonlijke gegevens (naam, adres en contactgegevens) en waarom u de zienswijze indient.</text:p>
            <text:p text:style-name="al">Inlichtingen Voor inlichtingen over de ontwerpbesluiten en de procedure kunt u zich wenden tot Team Parkeren, mail zienswijzeparkeren@zwolle.nl </text:p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96147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147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147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5/xml/MC-DRP-OverigeInformatie-Web-CB.xml</meta:user-defined>
    <meta:user-defined meta:name="OVERHEID.Gemeente/DC.creator">Zwoll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Zwolle</meta:user-defined>
    <meta:user-defined meta:name="OVERHEID.Gemeente/DCTERMS.publisher">Zwolle</meta:user-defined>
    <meta:user-defined meta:name="OVERHEID.TaxonomieBeleidsagendaDecentraal/OVERHEID.category">Verkeer | Organisatie en beleid</meta:user-defined>
    <dc:language>nl</dc:language>
    <meta:user-defined meta:name="OVERHEIDop.locatietype/OVERHEIDop.gebiedsmarkering">Woonplaats</meta:user-defined>
    <meta:user-defined meta:name="DC.title">Ontwerpbesluit uitbreiding gereguleerd parkeren 2027</meta:user-defined>
    <meta:user-defined meta:name="DCTERMS.W3CDTF/DCTERMS.available">2026-06-22</meta:user-defined>
    <meta:user-defined meta:name="OVERHEIDop.externeBijlage">1 ontwerp aanwijzingsbesluit gereg. parkeren 2027|exb-2026-21803</meta:user-defined>
    <meta:user-defined meta:name="OVERHEIDop.externeBijlage">2 ontwerp verkeersbesluit ophef parkeerschijfzone|exb-2026-21804</meta:user-defined>
    <meta:user-defined meta:name="OVERHEIDop.externeBijlage">2a advies politie opheffen parkeerschijfzone|exb-2026-21805</meta:user-defined>
    <meta:user-defined meta:name="OVERHEIDop.externeBijlage">3 ontwerp verkeersbesluit wijz.parkeerverbodszone|exb-2026-21806</meta:user-defined>
    <meta:user-defined meta:name="OVERHEIDop.externeBijlage">3a advies politie wijzigen parkeerverbodszone|exb-2026-21807</meta:user-defined>
    <meta:user-defined meta:name="OVERHEIDop.externeBijlage">4 ontwerp verkeersbesluit instellen parkeerschijf|exb-2026-21808</meta:user-defined>
    <meta:user-defined meta:name="OVERHEIDop.externeBijlage">4a advies politie instellen parkeerschijfzone|exb-2026-21809</meta:user-defined>
    <meta:user-defined meta:name="OVERHEIDop.externeBijlage">5-1 beslisnota college ontwerp aanwijz.besluit|exb-2026-21810</meta:user-defined>
    <meta:user-defined meta:name="OVERHEIDop.externeBijlage">5-2 concept regeling parkeervergunningen 2027|exb-2026-21811</meta:user-defined>
    <meta:user-defined meta:name="OVERHEIDop.externeBijlage">5-3 concept wijz. regelingen parkeerverg. 2026|exb-2026-21812</meta:user-defined>
    <meta:user-defined meta:name="OVERHEIDop.externeBijlage">5-4a Hogenkamp-Indische buurt|exb-2026-21813</meta:user-defined>
    <meta:user-defined meta:name="OVERHEIDop.externeBijlage">5-4b Spoorzone-Hanzeland|exb-2026-21814</meta:user-defined>
    <meta:user-defined meta:name="OVERHEIDop.externeBijlage">5-4c Schellerbroek|exb-2026-21815</meta:user-defined>
    <meta:user-defined meta:name="OVERHEIDop.externeBijlage">5-4d Schellerhoek|exb-2026-21816</meta:user-defined>
    <meta:user-defined meta:name="OVERHEIDop.externeBijlage">5-4e Wipstrik zuidwest|exb-2026-21817</meta:user-defined>
    <meta:user-defined meta:name="OVERHEIDop.externeBijlage">5-5 Parkeerstrategie 2040|exb-2026-21818</meta:user-defined>
    <meta:user-defined meta:name="OVERHEIDop.externeBijlage">5.6 NOTA PARKEREN|exb-2026-21819</meta:user-defined>
    <meta:user-defined meta:name="OVERHEIDop.externeBijlage">5-4f Wipstrik zuidoost|exb-2026-21820</meta:user-defined>
    <meta:user-defined meta:name="DCTERMS.W3CDTF/OVERHEIDop.jaargang">2026</meta:user-defined>
    <meta:user-defined meta:name="OVERHEIDop.publicationIssue">296147</meta:user-defined>
    <meta:user-defined meta:name="OVERHEIDop.GmbID/DC.identifier">gmb-2026-296147</meta:user-defined>
    <meta:user-defined meta:name="OVERHEIDop.versieInformatie"/>
  </office:meta>
</office:document-meta>
</file>