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Broekhuysenweg 4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estaurant</text:p>
            <text:p text:style-name="common-al">Zaakadres: Nico Broekhuysenweg 4 1067HT Amsterdam</text:p>
            <text:p text:style-name="common-al">Datum ontvangst: 29-05-2026</text:p>
            <text:p text:style-name="common-al">Zaaknummer: Z2026-023991</text:p>
            <text:p text:style-name="common-al">DSO-nummer: 20260529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991</meta:user-defined>
    <meta:user-defined meta:name="DCTERMS.abstract">realiseren van een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 Broekhuysenweg 4 1067HT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45</meta:user-defined>
    <meta:user-defined meta:name="OVERHEIDop.GmbID/DC.identifier">gmb-2026-296145</meta:user-defined>
    <meta:user-defined meta:name="OVERHEIDop.versieInformatie"/>
  </office:meta>
</office:document-meta>
</file>