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plaatsen fietsoversteek Newtonweg / Vlierburgpad richting Lorentzstraat / Bijlaardsweg</text:p>
      <text:section text:name="regeling_id1-3-2" text:style-name="regeling">
        <text:section text:name="aanhef_id1-3-2-1" text:style-name="aanhef">
          <text:section text:name="context_id1-3-2-1-1" text:style-name="context">
            <text:p text:style-name="context.al">Reg.nummer.: 02430000260804 / 0243000090049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Newtonweg is een gebiedsontsluitingsweg binnen de bebouwde kom van Harderwijk. Dagelijks maken er ruim 16.000 motorvoertuigen gebruik van deze weg.</text:p>
            <text:p text:style-name="considerans.al">In het verlengde van de Vlierburgweg bevindt zich een fietsoversteek over de Newtonweg. Deze fietsoversteek ligt op een wegvak, dus niet bij een kruising of rotonde. Hoewel er een smalle middengeleider aanwezig is, is er slechts beperkt voorzien in opstelruimte voor overstekende (brom)fietsers en voetgangers. Sowieso is gelet op het landelijke ontwerpprincipe Duurzaam Veilig een oversteek op wegvakken niet gewenst, omdat dit risico’s oplevert voor de verkeersveiligheid.</text:p>
            <text:p text:style-name="considerans.al">Om de verkeerssituatie te verbeteren en verkeersveiliger te maken, wordt de bestaande oversteekplaats opgeheven. Ter vervanging wordt een nieuwe (brom)fietsverbinding aangelegd richting de rotonde Newtonweg/Lorentzstraat. Bij deze rotonde wordt ook een nieuwe oversteek gerealiseerd. Om te voorkomen dat fietsers op de oude oversteeklocatie blijven oversteken, wordt de grondwal en beplanting langs de Newtonweg doorgetrokken.</text:p>
            <text:p text:style-name="considerans.al">De nieuwe oversteek komt aan de oostzijde van de rotonde te liggen. Aan de westzijde van de rotonde is namelijk onvoldoende ruimte om een goed ingerichte oversteek te faciliteren. Ook sluit een oversteek aan de oostzijde van de rotonde beter aan op de aansluitende fietspadenstructuur, bijvoorbeeld richting de Lorentzstraat en Bijlaardsweg.</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B6, G12a en L2</text:p>
            <text:p text:style-name="considerans.al">Uit het oogpunt van het verzekeren van de veiligheid op de weg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Vanwege de op te heffen oversteekplaats over de Newtonweg in het verlengde van de Vlierburgweg de verkeersborden B1 en D2 van bijlage 1 van het RVV 1990 en de haaientanden zoals bedoeld in artikel 80 van het RVV 1990 te verwijderen;</text:p>
              </text:list-item>
              <text:list-item text:style-override="id1-3-2-2-1-2-2">
                <text:number>2.</text:number>
                <text:p text:style-name="al">De nieuwe verbinding tussen de Vlierburgweg, Bijlaardsweg en de rotonde Newtonweg / Lorentzstraat aan te wijzen als fiets/bromfietspad. Dit geven we aan door het plaatsen van verkeersborden G12a van bijlage 1 van het RVV 1990;</text:p>
              </text:list-item>
              <text:list-item text:style-override="id1-3-2-2-1-2-3">
                <text:number>3.</text:number>
                <text:p text:style-name="al">Een voorrangsregeling in te stellen voor overstekende (brom)fietsers en voetgangers op de nieuwe oversteek aan de oostzijde van de rotonde Newtonweg / Lorentzstraat. Dit geven we aan door het plaatsen van verkeersborden B6 en L2 van bijlage 1 van het RVV 1990 en het aanbrengen van haaientanden en markering ten behoeve van een voetgangersoversteekpalats (zebrapad) op het wegdek;</text:p>
              </text:list-item>
              <text:list-item text:style-override="id1-3-2-2-1-2-4">
                <text:number>4.</text:number>
                <text:p text:style-name="al">Een voorrangsregeling in te stellen op de plaats waar het fiets/bromfietspad vanaf de Bijlaardsweg aantakt op het fietspad rondom de rotonde. Dit geven we aan door haaientanden zoals bedoeld in artikel 80 van het RVV 1990 aan te brengen op het wegdek.</text:p>
              </text:list-item>
            </text:list>
            <text:p text:style-name="last-al"> Een en ander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18 jun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1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verplaatsen fietsoversteek - Newtonweg / Vlierburgpad naar Lorentzstraat / Bijlaard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60804 / 02430000900491 </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plaatsen fietsoversteek Newtonweg / Vlierburgpad richting Lorentzstraat / Bijlaardsweg</meta:user-defined>
    <meta:user-defined meta:name="DCTERMS.W3CDTF/DCTERMS.available">2026-06-22</meta:user-defined>
    <meta:user-defined meta:name="OVERHEIDop.externeBijlage">Tekening|exb-2026-21802</meta:user-defined>
    <meta:user-defined meta:name="DCTERMS.W3CDTF/OVERHEIDop.jaargang">2026</meta:user-defined>
    <meta:user-defined meta:name="OVERHEIDop.publicationIssue">296140</meta:user-defined>
    <meta:user-defined meta:name="OVERHEIDop.GmbID/DC.identifier">gmb-2026-296140</meta:user-defined>
    <meta:user-defined meta:name="OVERHEIDop.versieInformatie"/>
  </office:meta>
</office:document-meta>
</file>