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realiseren van een aanbouw aan de achterkant van de woning aan Ereprijs 1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svrij </text:span>
            </text:span>
          </text:p>
            <text:p text:style-name="last-al">Z2026-00004258 / Vergunningsvrije aanvraag omgevingsvergunning / Ereprijs 18, 6075 GJ te Herkenbosch / Roerdalen / bekendgemaakt op 17 juni 2026 / het realiseren van een aanbouw aan de achterkant van de woning / Activiteit: Bouwactiviteit (Omgevingspla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1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58 </meta:user-defined>
    <dc:language>nl</dc:language>
    <meta:user-defined meta:name="OVERHEIDop.locatietype/OVERHEIDop.gebiedsmarkering">Adres</meta:user-defined>
    <meta:user-defined meta:name="DC.title">Aanvraag voor het vergunningsvrij realiseren van een aanbouw aan de achterkant van de woning aan Ereprijs 18 te Herkenbosc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136</meta:user-defined>
    <meta:user-defined meta:name="OVERHEIDop.GmbID/DC.identifier">gmb-2026-296136</meta:user-defined>
    <meta:user-defined meta:name="OVERHEIDop.versieInformatie"/>
  </office:meta>
</office:document-meta>
</file>