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aanpassing BSO Kalippo, Molukkenstraat 90, 7512 X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7 juni 2026 hebben wij een aanvraag ontvangen voor afwijken van regels in het omgevingsplan t.b.v. aanpassing BSO Kalippo op de locatie Molukkenstraat 90, 7512 XT Enschede. De aanvraag is geregistreerd onder zaaknummer 0153Z2606-06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61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04</meta:user-defined>
    <dc:language>nl</dc:language>
    <meta:user-defined meta:name="OVERHEIDop.locatietype/OVERHEIDop.gebiedsmarkering">Punt</meta:user-defined>
    <meta:user-defined meta:name="DC.title">Kennisgeving ontvangst aanvraag afwijken van regels in het omgevingsplan t.b.v. aanpassing BSO Kalippo, Molukkenstraat 90, 7512 XT Enschede</meta:user-defined>
    <meta:user-defined meta:name="DCTERMS.W3CDTF/DCTERMS.available">2026-07-01</meta:user-defined>
    <meta:user-defined meta:name="DCTERMS.W3CDTF/OVERHEIDop.jaargang">2026</meta:user-defined>
    <meta:user-defined meta:name="OVERHEIDop.publicationIssue">296134</meta:user-defined>
    <meta:user-defined meta:name="OVERHEIDop.GmbID/DC.identifier">gmb-2026-296134</meta:user-defined>
    <meta:user-defined meta:name="OVERHEIDop.versieInformatie"/>
  </office:meta>
</office:document-meta>
</file>