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aanleggen van een tijdelijke inrit voor het plaatsen van een noodtransformator aan Snitserdyk 9, 9012 DR Raerd</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omgevingsvergunning ontvangen. De vergunning is aangevraagd voor aanleggen van een tijdelijke inrit voor het plaatsen van een noodtransformator aan Snitserdyk 9, 9012 DR Raerd. Het zaaknummer is CLZ-001106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10673</meta:user-defined>
    <dc:language>nl</dc:language>
    <meta:user-defined meta:name="OVERHEIDop.locatietype/OVERHEIDop.gebiedsmarkering">Punt</meta:user-defined>
    <meta:user-defined meta:name="DC.title">Ingekomen aanvraag voor aanleggen van een tijdelijke inrit voor het plaatsen van een noodtransformator aan Snitserdyk 9, 9012 DR Raerd</meta:user-defined>
    <meta:user-defined meta:name="DCTERMS.W3CDTF/DCTERMS.available">2026-06-22</meta:user-defined>
    <meta:user-defined meta:name="DCTERMS.W3CDTF/OVERHEIDop.jaargang">2026</meta:user-defined>
    <meta:user-defined meta:name="OVERHEIDop.publicationIssue">296132</meta:user-defined>
    <meta:user-defined meta:name="OVERHEIDop.GmbID/DC.identifier">gmb-2026-296132</meta:user-defined>
    <meta:user-defined meta:name="OVERHEIDop.versieInformatie"/>
  </office:meta>
</office:document-meta>
</file>