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Haringvlietstraat ter hoogte van huisnummer 80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15 november 2023 met het kenmerk 2023-0149433 is een gereserveerde gehandicaptenparkeerplaats aangewezen op de Haringvlietstraat ter hoogte van huisnummer 801.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15 november 2023 met het kenmerk 2023-0149433 op de Haringvlietstraat ter hoogte van huisnummer 801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1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9456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Haringvlietstraat ter hoogte van huisnummer 801</meta:user-defined>
    <meta:user-defined meta:name="DCTERMS.W3CDTF/DCTERMS.available">2026-06-24</meta:user-defined>
    <meta:user-defined meta:name="DCTERMS.W3CDTF/OVERHEIDop.jaargang">2026</meta:user-defined>
    <meta:user-defined meta:name="OVERHEIDop.publicationIssue">296126</meta:user-defined>
    <meta:user-defined meta:name="OVERHEIDop.GmbID/DC.identifier">gmb-2026-296126</meta:user-defined>
    <meta:user-defined meta:name="OVERHEIDop.versieInformatie"/>
  </office:meta>
</office:document-meta>
</file>