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de Burendag Oortjensveld 1 op 26 september 2026 van 10.00 uur tot 18.00 uur op de parkeerplaats aan Morgensterdreef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Z2026-00008232 / Evenementenmelding / parkeerplaats Morgensterdreef te Herkenbosch / Roerdalen / bekendgemaakt op 16 juni 2026 / het organiseren en houden van de Burendag Oortjensveld 1 op 26 september 2026 van 10.00 uur tot 18.0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612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2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2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6-00008232 </meta:user-defined>
    <dc:language>nl</dc:language>
    <meta:user-defined meta:name="OVERHEIDop.locatietype/OVERHEIDop.gebiedsmarkering">Weg</meta:user-defined>
    <meta:user-defined meta:name="DC.title">Melding voor het organiseren en houden van de Burendag Oortjensveld 1 op 26 september 2026 van 10.00 uur tot 18.00 uur op de parkeerplaats aan Morgensterdreef te Herkenbosch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6125</meta:user-defined>
    <meta:user-defined meta:name="OVERHEIDop.GmbID/DC.identifier">gmb-2026-296125</meta:user-defined>
    <meta:user-defined meta:name="OVERHEIDop.versieInformatie"/>
  </office:meta>
</office:document-meta>
</file>