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20-jarige jubileumfeest van Basisschool de Berensprong op 11 september 2026 van 16.00 uur tot 22.00 uur aan Bronneberg 31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Z2026-00006902 / Evenementenmelding / Bronneberg 31, 6075CW te Herkenbosch / Roerdalen / bekendgemaakt op 16 juni 2026 / het organiseren en houden van het 20-jarige jubileumfeest van Basisschool de Berensprong op 11 september 2026 van 16.00 uur tot 22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2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2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6902 </meta:user-defined>
    <dc:language>nl</dc:language>
    <meta:user-defined meta:name="OVERHEIDop.locatietype/OVERHEIDop.gebiedsmarkering">Adres</meta:user-defined>
    <meta:user-defined meta:name="DC.title">Melding voor het organiseren en houden van het 20-jarige jubileumfeest van Basisschool de Berensprong op 11 september 2026 van 16.00 uur tot 22.00 uur aan Bronneberg 31 te Herkenbosc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22</meta:user-defined>
    <meta:user-defined meta:name="OVERHEIDop.GmbID/DC.identifier">gmb-2026-296122</meta:user-defined>
    <meta:user-defined meta:name="OVERHEIDop.versieInformatie"/>
  </office:meta>
</office:document-meta>
</file>