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ter hoogte van Veldhovenseweg 1B 5511KJ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kappen van een boom ter hoogte van Veldhovenseweg 1B 5511KJ Knegsel. Het kenmerk van de gemeente voor deze zaak is 077089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6-2026 13:1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612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2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2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912</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ter hoogte van Veldhovenseweg 1B 5511KJ Knegsel</meta:user-defined>
    <meta:user-defined meta:name="DCTERMS.W3CDTF/DCTERMS.available">2026-06-22</meta:user-defined>
    <meta:user-defined meta:name="DCTERMS.W3CDTF/OVERHEIDop.jaargang">2026</meta:user-defined>
    <meta:user-defined meta:name="OVERHEIDop.publicationIssue">296121</meta:user-defined>
    <meta:user-defined meta:name="OVERHEIDop.GmbID/DC.identifier">gmb-2026-296121</meta:user-defined>
    <meta:user-defined meta:name="OVERHEIDop.versieInformatie"/>
  </office:meta>
</office:document-meta>
</file>