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atie OSP met KES en aanleg 150kV-kabeltracé HS-station Eindhoven, Collseweg / Urkhovenseweg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679 </text:p>
            <text:p text:style-name="common-al"> Omschrijving: realisatie OSP met KES en aanleg 150kV-kabeltracé HS-station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llseweg / Urkhovenseweg ongenummerd  </text:p>
              </text:list-item>
            </text:list>
            <text:p text:style-name="common-al"> Datum ontvangst: 17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11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1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1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679</meta:user-defined>
    <meta:user-defined meta:name="DCTERMS.abstract">realisatie OSP met KES en aanleg 150kV-kabeltracé HS-station Eindhoven</meta:user-defined>
    <dc:language>nl</dc:language>
    <meta:user-defined meta:name="OVERHEIDop.locatietype/OVERHEIDop.gebiedsmarkering">Vlak</meta:user-defined>
    <meta:user-defined meta:name="DC.title">Ingediende aanvraag omgevingsvergunning: realisatie OSP met KES en aanleg 150kV-kabeltracé HS-station Eindhoven, Collseweg / Urkhovenseweg ongenummerd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119</meta:user-defined>
    <meta:user-defined meta:name="OVERHEIDop.GmbID/DC.identifier">gmb-2026-296119</meta:user-defined>
    <meta:user-defined meta:name="OVERHEIDop.versieInformatie"/>
  </office:meta>
</office:document-meta>
</file>