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1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uni 2026 een besluit genomen op de aanvraag met zaaknummer Z2026-00001789 voor het bouwkundig versterken van het pand op de locatie Holwierderweg 15, 9901TM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1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89</meta:user-defined>
    <meta:user-defined meta:name="DCTERMS.abstract">18 juni 2026 verleend voor het bouwkundig versterken van het pand op de locatie Holwierderweg 15, 9901TM Appingedam.</meta:user-defined>
    <dc:language>nl</dc:language>
    <meta:user-defined meta:name="OVERHEIDop.locatietype/OVERHEIDop.gebiedsmarkering">Vlak</meta:user-defined>
    <meta:user-defined meta:name="DC.title">Kennisgeving besluit op aanvraag omgevingsvergunning Holwierderweg 15, 9901TM Apping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118</meta:user-defined>
    <meta:user-defined meta:name="OVERHEIDop.GmbID/DC.identifier">gmb-2026-296118</meta:user-defined>
    <meta:user-defined meta:name="OVERHEIDop.versieInformatie"/>
  </office:meta>
</office:document-meta>
</file>