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Rijnstraat ter hoogte van huisnummer 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15 januari 2025 met het kenmerk 2024-0126196 is een gereserveerde gehandicaptenparkeerplaats aangewezen op de Rijnstraat ter hoogte van huisnummer 3.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15 januari 2025 met het kenmerk 2024-0126196 op de Rijnstraat ter hoogte van huisnummer 3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1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Rij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9432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Rijnstraat ter hoogte van huisnummer 3</meta:user-defined>
    <meta:user-defined meta:name="DCTERMS.W3CDTF/DCTERMS.available">2026-06-24</meta:user-defined>
    <meta:user-defined meta:name="DCTERMS.W3CDTF/OVERHEIDop.jaargang">2026</meta:user-defined>
    <meta:user-defined meta:name="OVERHEIDop.publicationIssue">296117</meta:user-defined>
    <meta:user-defined meta:name="OVERHEIDop.GmbID/DC.identifier">gmb-2026-296117</meta:user-defined>
    <meta:user-defined meta:name="OVERHEIDop.versieInformatie"/>
  </office:meta>
</office:document-meta>
</file>