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Picknickconcert op 28 juni 2026 tussen 14.00 uur en 16.00 uur op het grasveldje gelegen aan Sportlaan/St. Sebastianusweg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Z2026-00008407 / Evenementenmelding / het grasveldje gelegen aan Sportlaan/St. Sebastianusweg te Herkenbosch / Roerdalen / bekendgemaakt op 15 juni 2026 /  het organiseren en houden van een Picknickconcert op 28 juni 2026 tussen 14.00 uur en 16.00 uur / Activiteit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611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1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1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8407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rganiseren en houden van een Picknickconcert op 28 juni 2026 tussen 14.00 uur en 16.00 uur op het grasveldje gelegen aan Sportlaan/St. Sebastianusweg te Herkenbosch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114</meta:user-defined>
    <meta:user-defined meta:name="OVERHEIDop.GmbID/DC.identifier">gmb-2026-296114</meta:user-defined>
    <meta:user-defined meta:name="OVERHEIDop.versieInformatie"/>
  </office:meta>
</office:document-meta>
</file>